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co:connect-edm"/><text:bookmark-start text:name="__RefHeading___connecting_the_coco-80x_to_edm_1"/><text:bookmark-start text:name="connecting_the_coco-80x_to_edm"/>Connecting the CoCo-80X to EDM<text:bookmark-end text:name="__RefHeading___connecting_the_coco-80x_to_edm_1"/><text:bookmark-end text:name="connecting_the_coco-80x_to_edm"/></text:h>
      <text:p text:style-name="Text_20_body"><text:span text:style-name="Strong_20_Emphasis">There are 5 Ways to Connect CoCo-80X to EDM Software:</text:span></text:p>
      <text:list text:style-name="Numbering_20_1" text:continue-numbering="false">
        <text:list-item>
          <text:p text:style-name="Numbering_20_1_Content_First"> Ethernet One-to-One, with DHCP – (if using Remote Display, DHCP software is required)</text:p>
        </text:list-item>
        <text:list-item>
          <text:p text:style-name="Numbering_20_1_Content"> Ethernet One-to-One, Static IP</text:p>
        </text:list-item>
        <text:list-item>
          <text:p text:style-name="Numbering_20_1_Content"> Ethernet LAN, with DHCP </text:p>
        </text:list-item>
        <text:list-item>
          <text:p text:style-name="Numbering_20_1_Content"> Ethernet LAN, Static IP</text:p>
        </text:list-item>
        <text:list-item>
          <text:p text:style-name="Numbering_20_1_Content_Last"> Wi-Fi</text:p>
        </text:list-item>
      </text:list>
      <text:h text:style-name="Heading_20_2" text:outline-level="2"><text:bookmark-start text:name="__RefHeading___step_1establish_physical_connection_2"/><text:bookmark-start text:name="step_1establish_physical_connection"/>Step 1: Establish Physical Connection<text:bookmark-end text:name="__RefHeading___step_1establish_physical_connection_2"/><text:bookmark-end text:name="step_1establish_physical_connection"/></text:h>
      <text:p text:style-name="Text_20_body">Choose Wi-Fi, Ethernet One-to-One, or Ethernet LAN</text:p>
      <text:p text:style-name="Text_20_body"><text:span text:style-name="underline">WI-FI</text:span></text:p>
      <text:list text:style-name="Numbering_20_1" text:continue-numbering="false">
        <text:list-item>
          <text:p text:style-name="Numbering_20_1_Content_First"> On the CoCo-80X Setup Screen, go to <text:span text:style-name="Strong_20_Emphasis">Connections</text:span>, and press <text:span text:style-name="Strong_20_Emphasis">Enable Wi-Fi (F2)</text:span></text:p>
        </text:list-item>
        <text:list-item>
          <text:p text:style-name="Numbering_20_1_Content_Last"> On the PC, go to <text:span text:style-name="Strong_20_Emphasis">Wi-Fi connections</text:span>, and click on your CoCo-80X. (The network of CoCo-80X will be named as CoCo80X_xxxxxxx with xxxxxx is the serial number of the designated unit)</text:p>
        </text:list-item>
      </text:list>
      <text:p text:style-name="Text_20_body"><text:span text:style-name="underline">ETHERNET ONE-TO-ONE</text:span></text:p>
      <text:list text:style-name="Numbering_20_1" text:continue-numbering="false">
        <text:list-item>
          <text:p text:style-name="Numbering_20_1_Content_First"> Connect the CoCo-80X to the PC via an ethernet cable</text:p>
        </text:list-item>
        <text:list-item>
          <text:p text:style-name="Numbering_20_1_Content_Last"> Set IP address settings of both devices to either <text:span text:style-name="Strong_20_Emphasis">Static IP</text:span> or <text:span text:style-name="Strong_20_Emphasis">DHCP</text:span></text:p>
        </text:list-item>
      </text:list>
      <text:p text:style-name="Text_20_body"><text:span text:style-name="underline">ETHERNET LAN</text:span></text:p>
      <text:list text:style-name="Numbering_20_1" text:continue-numbering="false">
        <text:list-item>
          <text:p text:style-name="Numbering_20_1_Content_First"> Connect both the PC and the CoCo-80X to the same Local Area Network (LAN)</text:p>
        </text:list-item>
        <text:list-item>
          <text:p text:style-name="Numbering_20_1_Content_Last"> Set IP address settings of both devices to either <text:span text:style-name="Strong_20_Emphasis">Static IP</text:span> or <text:span text:style-name="Strong_20_Emphasis">DHCP</text:span></text:p>
        </text:list-item>
      </text:list>
      <text:h text:style-name="Heading_20_2" text:outline-level="2"><text:bookmark-start text:name="__RefHeading___step_2configure_ip_address_3"/><text:bookmark-start text:name="step_2configure_ip_address"/>Step 2: Configure IP Address<text:bookmark-end text:name="__RefHeading___step_2configure_ip_address_3"/><text:bookmark-end text:name="step_2configure_ip_address"/></text:h>
      <text:p text:style-name="Text_20_body">When connecting via ethernet, there are two methods for handling the IP addresses: Static IP and DHCP. In the case of Static IP, the first 3 values of the IP address must be the same. The last digit must be different. </text:p>
      <text:p text:style-name="Text_20_body"><text:span text:style-name="underline">WI-FI</text:span></text:p>
      <text:list text:style-name="Numbering_20_1" text:continue-numbering="false">
        <text:list-item>
          <text:p text:style-name="LastListParagraph_Numbering_20_1_Content_First"> No IP address settings for Wi-Fi connections</text:p>
        </text:list-item>
      </text:list>
      <text:p text:style-name="Text_20_body"><text:span text:style-name="underline">STATIC IP ADDRESS</text:span><text:line-break/>
<text:span text:style-name="Strong_20_Emphasis">Configure CoCo IP Address</text:span></text:p>
      <text:list text:style-name="Numbering_20_1" text:continue-numbering="false">
        <text:list-item>
          <text:p text:style-name="Numbering_20_1_Content_First"> On the CoCo-80X Setup Screen, go to Connections</text:p>
        </text:list-item>
        <text:list-item>
          <text:p text:style-name="Numbering_20_1_Content"> Disable the DHCP checkbox</text:p>
        </text:list-item>
        <text:list-item>
          <text:p text:style-name="Numbering_20_1_Content"> Enter fixed IP address for CoCo</text:p>
          <text:list text:style-name="Numbering_20_1">
            <text:list-item>
              <text:p text:style-name="Numbering_20_1_Content">The first 3 digits of the IP address must be the same. For example, if we choose the CoCo IP address as 192.168.22.130, then the PC IP address must be 192.168.22.xx (where ‘xx’ can be any number other than 130)</text:p>
            </text:list-item>
            <text:list-item>
              <text:p text:style-name="Numbering_20_1_Content">Subnet mask, Gateway, and Default DNS should be the same – Both the CoCo and PC must have the same values for these, on all 4 digits</text:p>
            </text:list-item>
            <text:list-item>
              <text:p text:style-name="Numbering_20_1_Content_Last">Press <text:span text:style-name="Strong_20_Emphasis">Apply</text:span></text:p>
            </text:list-item>
          </text:list>
        </text:list-item>
      </text:list>
      <text:p text:style-name="Text_20_body"><text:span text:style-name="Strong_20_Emphasis">Configure PC IP Address</text:span></text:p>
      <text:list text:style-name="Numbering_20_1" text:continue-numbering="false">
        <text:list-item>
          <text:p text:style-name="Numbering_20_1_Content_First"> On your PC, navigate to the Network and Sharing CenterTCP/IPv4 Properties</text:p>
          <text:list text:style-name="Numbering_20_1">
            <text:list-item>
              <text:p text:style-name="Numbering_20_1_Content"> On Win7, go to Control Panel &gt; Network and Sharing Center &gt; Ethernet &gt; Properties &gt; TCP/IPv4</text:p>
            </text:list-item>
            <text:list-item>
              <text:p text:style-name="Numbering_20_1_Content"> On Win10, go to Local Area Connection Properties</text:p>
            </text:list-item>
          </text:list>
        </text:list-item>
        <text:list-item>
          <text:p text:style-name="Numbering_20_1_Content"> Enter fixed IP address for PC</text:p>
          <text:list text:style-name="Numbering_20_1">
            <text:list-item>
              <text:p text:style-name="Numbering_20_1_Content_Last"> The computer and CoCo should have the same subnet mask, gateway, and DNS – but different IP addresses</text:p>
            </text:list-item>
          </text:list>
        </text:list-item>
      </text:list>
      <text:p text:style-name="Text_20_body"><text:span text:style-name="Strong_20_Emphasis">Set Interface Metric</text:span><text:line-break/>
For One-to-one connections it may be necessary to set a value for the Interface metric. From the TCP/IPv4 Properties 
menu, press Advanced and set a value of 10 for the Interface Metric.</text:p>
      <text:p text:style-name="Text_20_body"><text:span text:style-name="underline">DHCP</text:span></text:p>
      <text:list text:style-name="Numbering_20_1" text:continue-numbering="false">
        <text:list-item>
          <text:p text:style-name="Numbering_20_1_Content_First"> On to CoCo-80X Setup Screen, go to <text:span text:style-name="Strong_20_Emphasis">Connections</text:span>, and select the box for <text:span text:style-name="Strong_20_Emphasis">Obtain an IP address via DHCP</text:span></text:p>
        </text:list-item>
        <text:list-item>
          <text:p text:style-name="Numbering_20_1_Content_Last"> On your PC, go to <text:span text:style-name="Strong_20_Emphasis">Connections</text:span>, and select the box for <text:span text:style-name="Strong_20_Emphasis">Obtain an IP address via DHCP</text:span></text:p>
        </text:list-item>
      </text:list>
      <text:h text:style-name="Heading_20_2" text:outline-level="2"><text:bookmark-start text:name="__RefHeading___step_3connecting_to_edm_4"/><text:bookmark-start text:name="step_3connecting_to_edm"/>Step 3: Connecting to EDM<text:bookmark-end text:name="__RefHeading___step_3connecting_to_edm_4"/><text:bookmark-end text:name="step_3connecting_to_edm"/></text:h>
      <text:list text:style-name="Numbering_20_1" text:continue-numbering="false">
        <text:list-item>
          <text:p text:style-name="Numbering_20_1_Content_First"> Start up EDM CoCo Mode (DSA or VDC)</text:p>
        </text:list-item>
        <text:list-item>
          <text:p text:style-name="Numbering_20_1_Content"> Press the Search button on the middle of the screen</text:p>
        </text:list-item>
        <text:list-item>
          <text:p text:style-name="Numbering_20_1_Content"> Press the <text:span text:style-name="Strong_20_Emphasis">Connect</text:span> button</text:p>
        </text:list-item>
        <text:list-item>
          <text:p text:style-name="Numbering_20_1_Content_Last"> Now it should be connected to ED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0::50:43</meta:creation-date>
    <dc:creator>Generated</dc:creator>
    <dc:date>2025-06-07T10::50:43</dc:date>
    <dc:language>en-US</dc:language>
    <meta:editing-cycles>1</meta:editing-cycles>
    <meta:editing-duration>PT0S</meta:editing-duration>
    <dc:title>coco:connect-edm</dc:title>
  </office:meta>
</office:document-meta>
</file>