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4322be67d997f860c077c6716f3516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co:menu"/><text:bookmark-start text:name="__RefHeading___coco-80x_menu_guide_1"/><text:bookmark-start text:name="coco-80x_menu_guide"/>CoCo-80X Menu Guide<text:bookmark-end text:name="__RefHeading___coco-80x_menu_guide_1"/><text:bookmark-end text:name="coco-80x_menu_guide"/></text:h>
      <text:p text:style-name="Text_20_body"><draw:frame draw:style-name="mediacenter" draw:name="0" text:anchor-type="paragraph" draw:z-index="0" svg:width="15.875cm" svg:height="22.443001760563cm"><draw:image xlink:href="Pictures/c4322be67d997f860c077c6716f3516f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8-03T05::56:09</meta:creation-date>
    <dc:creator>Generated</dc:creator>
    <dc:date>2026-08-03T05::56:09</dc:date>
    <dc:language>en-US</dc:language>
    <meta:editing-cycles>1</meta:editing-cycles>
    <meta:editing-duration>PT0S</meta:editing-duration>
    <dc:title>coco:menu</dc:title>
  </office:meta>
</office:document-meta>
</file>