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"/><text:bookmark-start text:name="__RefHeading___handheld_signal_analyzer_coco_1"/><text:bookmark-start text:name="handheld_signal_analyzer_coco"/>Handheld Signal Analyzer (CoCo)<text:bookmark-end text:name="__RefHeading___handheld_signal_analyzer_coco_1"/><text:bookmark-end text:name="handheld_signal_analyzer_coco"/></text:h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p text:style-name="Text_20_body">Setting up your CoCo for the first time? Go <text:span text:style-name="Strong_20_Emphasis"><text:a xlink:type="simple" xlink:href="https://help.go-ci.com/coco:setup" text:style-name="Internet_20_link" text:visited-style-name="Visited_20_Internet_20_Link">here</text:a></text:span> to receive help on installing EDM and connecting your unit.<text:line-break/>
Check out the <text:span text:style-name="Strong_20_Emphasis"><text:a xlink:type="simple" xlink:href="https://help.go-ci.com/coco:menu" text:style-name="Internet_20_link" text:visited-style-name="Visited_20_Internet_20_Link">Menu Guide</text:a></text:span> to learn about the hard keys on the CoCo device.</text:p>
      <text:h text:style-name="Heading_20_2" text:outline-level="2"><text:bookmark-start text:name="__RefHeading___training_3"/><text:bookmark-start text:name="training"/>Training<text:bookmark-end text:name="__RefHeading___training_3"/><text:bookmark-end text:name="training"/></text:h>
      <text:p text:style-name="Text_20_body">Check out our guides to learn some of the features and capabilities that the CoCo has to offer.</text:p>
      <text:p text:style-name="Text_20_body"><text:span text:style-name="Strong_20_Emphasis"><text:a xlink:type="simple" xlink:href="https://help.go-ci.com/coco:dsa" text:style-name="Internet_20_link" text:visited-style-name="Visited_20_Internet_20_Link">CoCo-DSA (Digital Signal Analyzer)</text:a></text:span><text:line-break/>
DSA mode is designed for structure analysis and mechanical testing. It is useful for electrical measurement, acoustic analysis, and a wide range of other applications.<text:line-break/></text:p>
      <text:h text:style-name="Heading_20_2" text:outline-level="2"><text:bookmark-start text:name="__RefHeading___faqs_4"/><text:bookmark-start text:name="faqs"/>FAQs<text:bookmark-end text:name="__RefHeading___faqs_4"/><text:bookmark-end text:name="faqs"/></text:h>
      <text:p text:style-name="Text_20_body">Take a look at some of our helpful guides to some of the most frequently asked questions.<text:line-break/>
Don't see what you're looking for below? Send us an email at <text:span text:style-name="Strong_20_Emphasis">support@go-ci.com</text:span>.</text:p>
      <text:p text:style-name="Text_20_body"><text:a xlink:type="simple" xlink:href="https://help.go-ci.com/coco:update" text:style-name="Internet_20_link" text:visited-style-name="Visited_20_Internet_20_Link">Update Coco</text:a><text:line-break/></text:p>
      <text:p text:style-name="Text_20_body"><text:a xlink:type="simple" xlink:href="https://help.go-ci.com/coco:localupdate" text:style-name="Internet_20_link" text:visited-style-name="Visited_20_Internet_20_Link">CoCo Local Update</text:a><text:line-break/></text:p>
      <text:p text:style-name="Text_20_body"><text:a xlink:type="simple" xlink:href="https://help.go-ci.com/coco:sdupdate" text:style-name="Internet_20_link" text:visited-style-name="Visited_20_Internet_20_Link">CoCo SD Update</text:a></text:p>
      <text:p text:style-name="Text_20_body"><text:a xlink:type="simple" xlink:href="https://help.go-ci.com/coco:download" text:style-name="Internet_20_link" text:visited-style-name="Visited_20_Internet_20_Link">Download Data from CoCo</text:a><text:line-break/></text:p>
      <text:p text:style-name="Text_20_body"><text:a xlink:type="simple" xlink:href="https://help.go-ci.com/coco:wifi" text:style-name="Internet_20_link" text:visited-style-name="Visited_20_Internet_20_Link">Enabling CoCo Wi-Fi</text:a><text:line-break/></text:p>
      <text:p text:style-name="Text_20_body"><text:a xlink:type="simple" xlink:href="https://help.go-ci.com/coco:calibrate" text:style-name="Internet_20_link" text:visited-style-name="Visited_20_Internet_20_Link">CoCo Calib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19::24:06</meta:creation-date>
    <dc:creator>Generated</dc:creator>
    <dc:date>2026-06-28T19::24:06</dc:date>
    <dc:language>en-US</dc:language>
    <meta:editing-cycles>1</meta:editing-cycles>
    <meta:editing-duration>PT0S</meta:editing-duration>
    <dc:title>coco</dc:title>
  </office:meta>
</office:document-meta>
</file>