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order"/><text:bookmark-start text:name="__RefHeading___dsa_order_tracking_1"/><text:bookmark-start text:name="dsa_order_tracking"/>DSA Order Tracking<text:bookmark-end text:name="__RefHeading___dsa_order_tracking_1"/><text:bookmark-end text:name="dsa_order_trac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1::41:25</meta:creation-date>
    <dc:creator>Generated</dc:creator>
    <dc:date>2026-06-29T01::41:25</dc:date>
    <dc:language>en-US</dc:language>
    <meta:editing-cycles>1</meta:editing-cycles>
    <meta:editing-duration>PT0S</meta:editing-duration>
    <dc:title>dsa:order</dc:title>
  </office:meta>
</office:document-meta>
</file>