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a"/><text:bookmark-start text:name="__RefHeading___data_acquistion_dsa_1"/><text:bookmark-start text:name="data_acquistion_dsa"/>Data Acquistion (DSA)<text:bookmark-end text:name="__RefHeading___data_acquistion_dsa_1"/><text:bookmark-end text:name="data_acquistion_dsa"/></text:h>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Refer to the links below to get started on setup:</text:p>
      <text:list text:style-name="Numbering_20_1" text:continue-numbering="false">
        <text:list-item>
          <text:p text:style-name="Numbering_20_1_Content_First"> <text:a xlink:type="simple" xlink:href="https://help.go-ci.com/general:safety" text:style-name="Internet_20_link" text:visited-style-name="Visited_20_Internet_20_Link">Important Safety Information</text:a></text:p>
        </text:list-item>
        <text:list-item>
          <text:p text:style-name="Numbering_20_1_Content"> <text:a xlink:type="simple" xlink:href="https://help.go-ci.com/general:ip-connect" text:style-name="Internet_20_link" text:visited-style-name="Visited_20_Internet_20_Link">Connecting Your PC to the Spider Front-End</text:a></text:p>
        </text:list-item>
        <text:list-item>
          <text:p text:style-name="Numbering_20_1_Content"> <text:a xlink:type="simple" xlink:href="https://help.go-ci.com/general:tutorial" text:style-name="Internet_20_link" text:visited-style-name="Visited_20_Internet_20_Link">Running EDM</text:a></text:p>
        </text:list-item>
        <text:list-item>
          <text:p text:style-name="Numbering_20_1_Content_Last"> <text:a xlink:type="simple" xlink:href="https://help.go-ci.com/general:data" text:style-name="Internet_20_link" text:visited-style-name="Visited_20_Internet_20_Link">Where is My Data?</text:a></text:p>
        </text:list-item>
      </text:list>
      <text:h text:style-name="Heading_20_2" text:outline-level="2"><text:bookmark-start text:name="__RefHeading___training_3"/><text:bookmark-start text:name="training"/>Training<text:bookmark-end text:name="__RefHeading___training_3"/><text:bookmark-end text:name="training"/></text:h>
      <text:p text:style-name="Text_20_body">Check out our guides to set up some of the most frequently used tests and learn some of the features and capabilities that the DSA software has to offer.</text:p>
      <text:p text:style-name="Text_20_body"><text:span text:style-name="Strong_20_Emphasis"><text:a xlink:type="simple" xlink:href="https://help.go-ci.com/dsa:fft" text:style-name="Internet_20_link" text:visited-style-name="Visited_20_Internet_20_Link">FFT Analysis</text:a></text:span><text:line-break/>
FFT analysis test focuses on using applications of digital signal processing theory such as calculations of auto-power spectrum, cross power spectrum, Fourier transform etc. for input channel signals.</text:p>
      <text:p text:style-name="Text_20_body"><text:span text:style-name="Strong_20_Emphasis"><text:a xlink:type="simple" xlink:href="https://help.go-ci.com/dsa:acoustic" text:style-name="Internet_20_link" text:visited-style-name="Visited_20_Internet_20_Link">Acoustic Analysis</text:a></text:span><text:line-break/>
Acoustics Analysis provides 1/Nth octave analysis using true real-time digital filters in accordance with ANSI std. S1.11:2004, Order 3 Type 1-D and IEC 61260-1995 specifications. A, B, and C weighting filters can be applied to the input data. Output results are weighted or unweighted RMS values.</text:p>
      <text:p text:style-name="Text_20_body"><text:span text:style-name="Strong_20_Emphasis"><text:a xlink:type="simple" xlink:href="https://help.go-ci.com/dsa:order" text:style-name="Internet_20_link" text:visited-style-name="Visited_20_Internet_20_Link">Order Tracking</text:a></text:span><text:line-break/>
Order Tracking is a general term describing a collection of measurement functions used for analyzing the dynamic behavior of rotating or reciprocating machinery for which the rotational speed can change over time. Unlike the power spectrum and other frequency-domain analysis functions where the independent variable is frequency, Order Tracking functions present the data against multiples (Orders) of the variable shaft running speed.</text:p>
      <text:h text:style-name="Heading_20_2" text:outline-level="2"><text:bookmark-start text:name="__RefHeading___faqs_4"/><text:bookmark-start text:name="faqs"/>FAQs<text:bookmark-end text:name="__RefHeading___faqs_4"/><text:bookmark-end text:name="faqs"/></text:h>
      <text:p text:style-name="Text_20_body">Take a look at some of our helpful guides to some of the most frequently asked questions.<text:line-break/>
Don't see what you're looking for below? Send us an email at <text:span text:style-name="Strong_20_Emphasis">support@go-ci.com</text:span>.</text:p>
      <text:p text:style-name="Text_20_body"><text:a xlink:type="simple" xlink:href="https://help.go-ci.com/dsa:trigger" text:style-name="Internet_20_link" text:visited-style-name="Visited_20_Internet_20_Link">Set Up a Trigger</text:a><text:line-break/></text:p>
      <text:p text:style-name="Text_20_body"><text:a xlink:type="simple" xlink:href="https://help.go-ci.com/dsa:circularrecord" text:style-name="Internet_20_link" text:visited-style-name="Visited_20_Internet_20_Link">Record Data Before a Trigger</text:a><text:line-break/></text:p>
      <text:p text:style-name="Text_20_body"><text:a xlink:type="simple" xlink:href="https://help.go-ci.com/dsa:export" text:style-name="Internet_20_link" text:visited-style-name="Visited_20_Internet_20_Link">Export Data to Excel</text:a><text:line-break/></text:p>
      <text:p text:style-name="Text_20_body"><text:a xlink:type="simple" xlink:href="https://help.go-ci.com/vcs:units" text:style-name="Internet_20_link" text:visited-style-name="Visited_20_Internet_20_Link">Change Engineering Uni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18::42:18</meta:creation-date>
    <dc:creator>Generated</dc:creator>
    <dc:date>2026-07-10T18::42:18</dc:date>
    <dc:language>en-US</dc:language>
    <meta:editing-cycles>1</meta:editing-cycles>
    <meta:editing-duration>PT0S</meta:editing-duration>
    <dc:title>dsa</dc:title>
  </office:meta>
</office:document-meta>
</file>