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sa"/><text:bookmark-start text:name="__RefHeading___data_acquistion_dsa_1"/><text:bookmark-start text:name="data_acquistion_dsa"/>Data Acquistion (DSA)<text:bookmark-end text:name="__RefHeading___data_acquistion_dsa_1"/><text:bookmark-end text:name="data_acquistion_dsa"/></text:h>
      <text:h text:style-name="Heading_20_2" text:outline-level="2"><text:bookmark-start text:name="__RefHeading___getting_started_2"/><text:bookmark-start text:name="getting_started"/>Getting Started<text:bookmark-end text:name="__RefHeading___getting_started_2"/><text:bookmark-end text:name="getting_started"/></text:h>
      <text:p text:style-name="Text_20_body">Setting up your Spider unit for the first time? Go <text:span text:style-name="Strong_20_Emphasis"><text:a xlink:type="simple" xlink:href="https://help.go-ci.com/edm:general:ip-connect" text:style-name="Internet_20_link" text:visited-style-name="Visited_20_Internet_20_Link">here</text:a></text:span> to receive help on connecting your unit.<text:line-break/>
Also check out the <text:span text:style-name="Strong_20_Emphasis"><text:a xlink:type="simple" xlink:href="https://help.go-ci.com/edm:general" text:style-name="Internet_20_link" text:visited-style-name="Visited_20_Internet_20_Link">EDM Overview Guide</text:a></text:span> to learn important information regarding the EDM Software.</text:p>
      <text:h text:style-name="Heading_20_2" text:outline-level="2"><text:bookmark-start text:name="__RefHeading___training_3"/><text:bookmark-start text:name="training"/>Training<text:bookmark-end text:name="__RefHeading___training_3"/><text:bookmark-end text:name="training"/></text:h>
      <text:p text:style-name="Text_20_body">Check out our guides to set up some of the most frequently used tests and learn some of the features and capabilities that the DSA software has to offer.</text:p>
      <text:p text:style-name="Text_20_body"><text:span text:style-name="Strong_20_Emphasis"><text:a xlink:type="simple" xlink:href="https://help.go-ci.com/edm:dsa:fft" text:style-name="Internet_20_link" text:visited-style-name="Visited_20_Internet_20_Link">FFT Analysis</text:a></text:span><text:line-break/>
FFT analysis test focuses on using applications of digital signal processing theory such as calculations of auto-power spectrum, cross power spectrum, Fourier transform etc. for input channel signals.</text:p>
      <text:p text:style-name="Text_20_body"><text:span text:style-name="Strong_20_Emphasis"><text:a xlink:type="simple" xlink:href="https://help.go-ci.com/edm:dsa:acoustic" text:style-name="Internet_20_link" text:visited-style-name="Visited_20_Internet_20_Link">Acoustic Analysis</text:a></text:span><text:line-break/>
Acoustics Analysis provides 1/Nth octave analysis using true real-time digital filters in accordance with ANSI std. S1.11:2004, Order 3 Type 1-D and IEC 61260-1995 specifications. A, B, and C weighting filters can be applied to the input data. Output results are weighted or unweighted RMS values.</text:p>
      <text:p text:style-name="Text_20_body"><text:span text:style-name="Strong_20_Emphasis"><text:a xlink:type="simple" xlink:href="https://help.go-ci.com/edm:dsa:order" text:style-name="Internet_20_link" text:visited-style-name="Visited_20_Internet_20_Link">Order Tracking</text:a></text:span><text:line-break/>
Order Tracking is a general term describing a collection of measurement functions used for analyzing the dynamic behavior of rotating or reciprocating machinery for which the rotational speed can change over time. Unlike the power spectrum and other frequency-domain analysis functions where the independent variable is frequency, Order Tracking functions present the data 
against multiples (Orders) of the variable shaft running speed.</text:p>
      <text:p text:style-name="Text_20_body"><text:span text:style-name="Strong_20_Emphasis"><text:a xlink:type="simple" xlink:href="https://help.go-ci.com/edm:dsa:strain" text:style-name="Internet_20_link" text:visited-style-name="Visited_20_Internet_20_Link">Strain Measurement</text:a></text:span><text:line-break/>
The Spider-80SG is a high precision, general purpose data acquisition device featuring IEPE, strain gage and MEMS functionality. The Spider-80SG can acquire data from IEPE and MEMS accelerometers, Bridge-based sensors like load cells, strain measurements from strain gauges and many other physical quantities and general-purpose sensors. </text:p>
      <text:p text:style-name="Text_20_body"><text:span text:style-name="Strong_20_Emphasis"><text:a xlink:type="simple" xlink:href="https://help.go-ci.com/edm:dsa:temp" text:style-name="Internet_20_link" text:visited-style-name="Visited_20_Internet_20_Link">Temperature Measurement</text:a></text:span><text:line-break/>
The Spider-80Ti is one of the front-ends on the Spider-80Xi hardware platform that enables Temperature measurement. Spider-80Ti supports temperature measurements from Thermocouples and RTD (Resistance Temperature Detector) sensors.</text:p>
      <text:h text:style-name="Heading_20_2" text:outline-level="2"><text:bookmark-start text:name="__RefHeading___common_issues_4"/><text:bookmark-start text:name="common_issues"/>Common Issues<text:bookmark-end text:name="__RefHeading___common_issues_4"/><text:bookmark-end text:name="common_issues"/></text:h>
      <text:p text:style-name="Text_20_body">Take a look at some of our helpful guides to help fix some of the most common issues.<text:line-break/>
Don't see what you're looking for below? Send us an email at <text:span text:style-name="Strong_20_Emphasis">support@go-ci.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2::03:05</meta:creation-date>
    <dc:creator>Generated</dc:creator>
    <dc:date>2025-06-07T22::03:05</dc:date>
    <dc:language>en-US</dc:language>
    <meta:editing-cycles>1</meta:editing-cycles>
    <meta:editing-duration>PT0S</meta:editing-duration>
    <dc:title>dsa</dc:title>
  </office:meta>
</office:document-meta>
</file>