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m"/><text:bookmark-start text:name="__RefHeading___edm_overview_1"/><text:bookmark-start text:name="edm_overview"/>EDM Overview<text:bookmark-end text:name="__RefHeading___edm_overview_1"/><text:bookmark-end text:name="edm_overview"/></text:h>
      <text:p text:style-name="Text_20_body">EDM (Engineering Data Management) is the desktop software that works with all Crystal Instruments front-end hardware.</text:p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Refer to the links below to get started on setup:</text:p>
      <text:p text:style-name="Text_20_body"><text:a xlink:type="simple" xlink:href="https://help.go-ci.com/general:safety" text:style-name="Internet_20_link" text:visited-style-name="Visited_20_Internet_20_Link">Important Safety Information</text:a></text:p>
      <text:p text:style-name="Text_20_body"><text:a xlink:type="simple" xlink:href="https://help.go-ci.com/general:ip-connect" text:style-name="Internet_20_link" text:visited-style-name="Visited_20_Internet_20_Link">Connecting Your PC to the Spider Front-End</text:a></text:p>
      <text:p text:style-name="Text_20_body"><text:a xlink:type="simple" xlink:href="https://help.go-ci.com/general:tutorial" text:style-name="Internet_20_link" text:visited-style-name="Visited_20_Internet_20_Link">Running EDM</text:a></text:p>
      <text:p text:style-name="Text_20_body"><text:a xlink:type="simple" xlink:href="https://help.go-ci.com/general:data" text:style-name="Internet_20_link" text:visited-style-name="Visited_20_Internet_20_Link">Where is My Data?</text:a></text:p>
      <text:p text:style-name="Text_20_body"><text:a xlink:type="simple" xlink:href="https://help.go-ci.com/atfx-api" text:style-name="Internet_20_link" text:visited-style-name="Visited_20_Internet_20_Link">How the User’s Software Reads CI Data Files (ATFX API)</text:a></text:p>
      <text:h text:style-name="Heading_20_2" text:outline-level="2"><text:bookmark-start text:name="__RefHeading___appendixsoftware_options_3"/><text:bookmark-start text:name="appendixsoftware_options"/>Appendix: Software Options<text:bookmark-end text:name="__RefHeading___appendixsoftware_options_3"/><text:bookmark-end text:name="appendixsoftware_options"/></text:h>
      <text:p text:style-name="Text_20_body">EDM may include the following software applications based on license key options.</text:p>
      <text:list text:style-name="List_20_1" text:continue-numbering="false">
        <text:list-item>
          <text:p text:style-name="List_20_1_Content_First"> <text:span text:style-name="Strong_20_Emphasis">VCS:</text:span> single axis and MIMO vibration controller software</text:p>
        </text:list-item>
        <text:list-item>
          <text:p text:style-name="List_20_1_Content"> <text:span text:style-name="Strong_20_Emphasis">THV:</text:span> temperature, humidity, and vibration control software</text:p>
        </text:list-item>
        <text:list-item>
          <text:p text:style-name="List_20_1_Content"> <text:span text:style-name="Strong_20_Emphasis">MSC:</text:span> multi-shaker control software</text:p>
        </text:list-item>
        <text:list-item>
          <text:p text:style-name="List_20_1_Content_Last"> <text:span text:style-name="Strong_20_Emphasis">WE:</text:span> waveform editor, processes data for VCS</text:p>
        </text:list-item>
      </text:list>
      <text:list text:style-name="List_20_1" text:continue-numbering="false">
        <text:list-item>
          <text:p text:style-name="List_20_1_Content_First"> <text:span text:style-name="Strong_20_Emphasis">DSA:</text:span> dynamic signal analyzer software</text:p>
        </text:list-item>
        <text:list-item>
          <text:p text:style-name="List_20_1_Content"> <text:span text:style-name="Strong_20_Emphasis">RCM:</text:span> remote monitoring software</text:p>
        </text:list-item>
        <text:list-item>
          <text:p text:style-name="List_20_1_Content_Last"> <text:span text:style-name="Strong_20_Emphasis">TDA:</text:span> time data acquisition software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al:</text:span> Complete modal testing and analysis softwar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Co-DSA:</text:span> desktop software for CoCo hardware</text:p>
        </text:list-item>
      </text:list>
      <text:p text:style-name="Text_20_body">Other software products installed separately:</text:p>
      <text:list text:style-name="List_20_1" text:continue-numbering="false">
        <text:list-item>
          <text:p text:style-name="List_20_1_Content_First"> <text:span text:style-name="Strong_20_Emphasis">PA:</text:span> post analysis software. Post processing data acquired by CoCo or Spider hardware</text:p>
        </text:list-item>
        <text:list-item>
          <text:p text:style-name="List_20_1_Content"> <text:span text:style-name="Strong_20_Emphasis">EDC:</text:span> embedded device controller, lightweight temperature and humidity control software designed for touchscreen operation</text:p>
        </text:list-item>
        <text:list-item>
          <text:p text:style-name="List_20_1_Content"> <text:span text:style-name="Strong_20_Emphasis">VDS:</text:span> vibration diagnostic system</text:p>
        </text:list-item>
        <text:list-item>
          <text:p text:style-name="List_20_1_Content"> <text:span text:style-name="Strong_20_Emphasis">Machine Builder:</text:span> builds machine models to be used in VCS</text:p>
        </text:list-item>
        <text:list-item>
          <text:p text:style-name="List_20_1_Content_Last"> <text:span text:style-name="Strong_20_Emphasis">FECT:</text:span> front-end calibration tool, calibration software for Spider hardware</text:p>
        </text:list-item>
      </text:list>
      <text:h text:style-name="Heading_20_2" text:outline-level="2"><text:bookmark-start text:name="__RefHeading___appendixhardware_options_4"/><text:bookmark-start text:name="appendixhardware_options"/>Appendix: Hardware Options<text:bookmark-end text:name="__RefHeading___appendixhardware_options_4"/><text:bookmark-end text:name="appendixhardware_options"/></text:h>
      <text:p text:style-name="Text_20_body">The vibration control system software runs on several different hardware platforms from Crystal Instruments:</text:p>
      <text:list text:style-name="List_20_1" text:continue-numbering="false">
        <text:list-item>
          <text:p text:style-name="List_20_1_Content_First"> <text:span text:style-name="Strong_20_Emphasis">Spider-81:</text:span> an 8-channel device that can be expanded to a system with hundreds of channels</text:p>
        </text:list-item>
        <text:list-item>
          <text:p text:style-name="List_20_1_Content"> <text:span text:style-name="Strong_20_Emphasis">Spider-81B:</text:span> a 4-channel economic version of Spider-81</text:p>
        </text:list-item>
        <text:list-item>
          <text:p text:style-name="List_20_1_Content"> <text:span text:style-name="Strong_20_Emphasis">Spider-80X:</text:span> a compact packaging of Spider-81 that can be expanded to a system with hundreds of channels </text:p>
        </text:list-item>
        <text:list-item>
          <text:p text:style-name="List_20_1_Content"> <text:span text:style-name="Strong_20_Emphasis">Spider-80Xi:</text:span> a compact version of Spider-80X without the enclosure as a modular card inside of chassis</text:p>
        </text:list-item>
        <text:list-item>
          <text:p text:style-name="List_20_1_Content"> <text:span text:style-name="Strong_20_Emphasis">Spider-80SG:</text:span> an 8-channel device with bridge channels for Strain Gauge or general data acquisition applications</text:p>
        </text:list-item>
        <text:list-item>
          <text:p text:style-name="List_20_1_Content_Last"> <text:span text:style-name="Strong_20_Emphasis">Spider-80SGi:</text:span> a compact version of Spider-80SG without the enclosure as a modular card inside of chassis</text:p>
        </text:list-item>
      </text:list>
      <text:h text:style-name="Heading_20_2" text:outline-level="2"><text:bookmark-start text:name="__RefHeading___getting_started_5"/><text:bookmark-start text:name="getting_started1"/>Getting Started<text:bookmark-end text:name="__RefHeading___getting_started_5"/><text:bookmark-end text:name="getting_started1"/></text:h>
      <text:h text:style-name="Heading_20_3" text:outline-level="3"><text:bookmark-start text:name="__RefHeading___system_requirements_6"/><text:bookmark-start text:name="system_requirements"/>System Requirements<text:bookmark-end text:name="__RefHeading___system_requirements_6"/><text:bookmark-end text:name="system_requirements"/></text:h>
      <text:p text:style-name="Text_20_body">The minimum system requirements to run the EDM software can be found in the <text:a xlink:type="simple" xlink:href="https://www.crystalinstruments.com/crystal-instruments-software-release-history" text:style-name="Internet_20_link" text:visited-style-name="Visited_20_Internet_20_Link">Software Release Notes</text:a>. Simply select the version of EDM that is being used, and the requirements will be listed.</text:p>
      <text:h text:style-name="Heading_20_3" text:outline-level="3"><text:bookmark-start text:name="__RefHeading___system_ports_7"/><text:bookmark-start text:name="system_ports"/>System Ports<text:bookmark-end text:name="__RefHeading___system_ports_7"/><text:bookmark-end text:name="system_ports"/></text:h>
      <text:p text:style-name="Text_20_body">Here is the list of ports used by EDM and Spider</text:p>
      <text:list text:style-name="List_20_1" text:continue-numbering="false">
        <text:list-item>
          <text:p text:style-name="List_20_1_Content_First"> TCP Port: 9001</text:p>
        </text:list-item>
        <text:list-item>
          <text:p text:style-name="List_20_1_Content"> UDP Detect Port: 9002</text:p>
        </text:list-item>
        <text:list-item>
          <text:p text:style-name="List_20_1_Content"> UDP Find Port: 9003</text:p>
        </text:list-item>
        <text:list-item>
          <text:p text:style-name="List_20_1_Content"> NAS Download FTP Port: 9021 (for downloading data from Spider-NAS)</text:p>
        </text:list-item>
        <text:list-item>
          <text:p text:style-name="List_20_1_Content"> Device Status Monitor Port: 4430 (optional)</text:p>
        </text:list-item>
        <text:list-item>
          <text:p text:style-name="List_20_1_Content"> SQL Server TCP Port: 1433 (communication port for Microsoft SQL server)</text:p>
        </text:list-item>
        <text:list-item>
          <text:p text:style-name="List_20_1_Content"> SQL Server UDP Port: 1434 (communication port for Microsoft SQL server)</text:p>
        </text:list-item>
        <text:list-item>
          <text:p text:style-name="List_20_1_Content"> EDM Cloud (Web Sockets) Port: 80 (communication port for EDM Cloud service)</text:p>
        </text:list-item>
        <text:list-item>
          <text:p text:style-name="List_20_1_Content"> SMTP Port: 25 (port for EDM to send emails)</text:p>
        </text:list-item>
        <text:list-item>
          <text:p text:style-name="List_20_1_Content_Last"> SMTP with SSL Port: 587 (port for EDM to send emails with SS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32:58</meta:creation-date>
    <dc:creator>Generated</dc:creator>
    <dc:date>2026-07-10T19::32:58</dc:date>
    <dc:language>en-US</dc:language>
    <meta:editing-cycles>1</meta:editing-cycles>
    <meta:editing-duration>PT0S</meta:editing-duration>
    <dc:title>edm</dc:title>
  </office:meta>
</office:document-meta>
</file>