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edmlog"/><text:bookmark-start text:name="__RefHeading___checking_edmlog_1"/><text:bookmark-start text:name="checking_edmlog"/>Checking EDMLog<text:bookmark-end text:name="__RefHeading___checking_edmlog_1"/><text:bookmark-end text:name="checking_edmlog"/></text:h>
      <text:p text:style-name="Text_20_body">If EDM is not opening when you double-click it, or if there is a bug in general, it could be for a variety of reasons.  We'll need to look at the logs.</text:p>
      <text:p text:style-name="Text_20_body">If you're able to consistently reproduce this issue, go to <text:span text:style-name="Strong_20_Emphasis">Documents\EDMLog</text:span>, and rename it to something else like <text:span text:style-name="Strong_20_Emphasis">Documents\EDMLog2</text:span>, so that you can move it aside and start producing a fresh set of logs (it's also okay to just delete the folder later).</text:p>
      <text:p text:style-name="Text_20_body">Then, try opening EDM, and expect it to not succeed.</text:p>
      <text:p text:style-name="Text_20_body">Go to <text:span text:style-name="Strong_20_Emphasis">Documents\EDMLog</text:span> and check the files, see if any of them have messages.  From there, give the message to a software engineer and we can debug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01::43:02</meta:creation-date>
    <dc:creator>Generated</dc:creator>
    <dc:date>2026-06-29T01::43:02</dc:date>
    <dc:language>en-US</dc:language>
    <meta:editing-cycles>1</meta:editing-cycles>
    <meta:editing-duration>PT0S</meta:editing-duration>
    <dc:title>general:edmlog</dc:title>
  </office:meta>
</office:document-meta>
</file>