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general:front-end_hardware"/><text:bookmark-start text:name="__RefHeading___front-end_hardware_1"/><text:bookmark-start text:name="front-end_hardware"/>Front-End Hardware<text:bookmark-end text:name="__RefHeading___front-end_hardware_1"/><text:bookmark-end text:name="front-end_hardware"/></text:h>
      <text:h text:style-name="Heading_20_2" text:outline-level="2"><text:bookmark-start text:name="__RefHeading___overview_2"/><text:bookmark-start text:name="overview"/>Overview<text:bookmark-end text:name="__RefHeading___overview_2"/><text:bookmark-end text:name="overview"/></text:h>
      <text:p text:style-name="Text_20_body">Crystal Instruments currently have several products that are network-based – Spider-20/20E, Spider-80X/80Xi, Spider-80SG, and Spider 81/81B. Each product is designed by state-of-art technology to meet various needs. The Spider-20/20E are not included in this manual but is described in detail in Spider DSA manual.</text:p>
      <text:p text:style-name="Text_20_body"><text:a xlink:type="simple" xlink:href="https://help.go-ci.com/hardware:spider:comparison" text:style-name="Internet_20_link" text:visited-style-name="Visited_20_Internet_20_Link">Comparison Table of Spider Series</text:a></text:p>
      <text:p text:style-name="Text_20_body"><text:a xlink:type="simple" xlink:href="https://help.go-ci.com/hardware:spider:spider-80x" text:style-name="Internet_20_link" text:visited-style-name="Visited_20_Internet_20_Link">Spider-80X</text:a></text:p>
      <text:p text:style-name="Text_20_body"><text:a xlink:type="simple" xlink:href="https://help.go-ci.com/hardware:spider:spider-80xi" text:style-name="Internet_20_link" text:visited-style-name="Visited_20_Internet_20_Link">Spider-80Xi</text:a></text:p>
      <text:p text:style-name="Text_20_body"><text:a xlink:type="simple" xlink:href="https://help.go-ci.com/hardware:spider:spider-81-81b" text:style-name="Internet_20_link" text:visited-style-name="Visited_20_Internet_20_Link">Spider-81/81B</text:a></text:p>
      <text:p text:style-name="Text_20_body"><text:a xlink:type="simple" xlink:href="https://help.go-ci.com/hardware:spider:spider-sg-sgi" text:style-name="Internet_20_link" text:visited-style-name="Visited_20_Internet_20_Link">Spider-SG/SGi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6-07T17::58:41</meta:creation-date>
    <dc:creator>Generated</dc:creator>
    <dc:date>2025-06-07T17::58:41</dc:date>
    <dc:language>en-US</dc:language>
    <meta:editing-cycles>1</meta:editing-cycles>
    <meta:editing-duration>PT0S</meta:editing-duration>
    <dc:title>general:front-end_hardware</dc:title>
  </office:meta>
</office:document-meta>
</file>