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license-key-error"/><text:bookmark-start text:name="__RefHeading___license_key_errors_1"/><text:bookmark-start text:name="license_key_errors"/>License Key Errors<text:bookmark-end text:name="__RefHeading___license_key_errors_1"/><text:bookmark-end text:name="license_key_errors"/></text:h>
      <text:p text:style-name="Text_20_body">If you are having difficulty loading a license key, and see an error mentioning <text:span text:style-name="Strong_20_Emphasis">GAC_MSIL</text:span> or <text:span text:style-name="Strong_20_Emphasis">EDM.License.dll</text:span>:</text:p>
      <text:p text:style-name="Text_20_body">Try going to <text:span text:style-name="Source_20_Text">C:\Windows\Microsoft.NET\assembly\GAC_MSIL\EDM.License</text:span> and removing all of the subfolders underneath.</text:p>
      <text:p text:style-name="Text_20_body">Then re-install <text:span text:style-name="Strong_20_Emphasis">EDMTestingSetup.exe</text:span> and re-open EDM.</text:p>
      <text:h text:style-name="Heading_20_4" text:outline-level="4"><text:bookmark-start text:name="__RefHeading___license_key_location_2"/><text:bookmark-start text:name="license_key_location"/>License Key location<text:bookmark-end text:name="__RefHeading___license_key_location_2"/><text:bookmark-end text:name="license_key_location"/></text:h>
      <text:p text:style-name="Text_20_body">Note: the license keys for the installer are located under:</text:p>
      <text:p text:style-name="Text_20_body">`C:\ProgramData\Crystal Instruments\EDMLicense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3:16</meta:creation-date>
    <dc:creator>Generated</dc:creator>
    <dc:date>2025-06-08T01::53:16</dc:date>
    <dc:language>en-US</dc:language>
    <meta:editing-cycles>1</meta:editing-cycles>
    <meta:editing-duration>PT0S</meta:editing-duration>
    <dc:title>general:license-key-error</dc:title>
  </office:meta>
</office:document-meta>
</file>