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safety"/><text:bookmark-start text:name="__RefHeading___important_safety_information_1"/><text:bookmark-start text:name="important_safety_information"/>Important Safety Information<text:bookmark-end text:name="__RefHeading___important_safety_information_1"/><text:bookmark-end text:name="important_safety_information"/></text:h>
      <text:p text:style-name="Text_20_body">The Spider product complies with:</text:p>
      <text:p text:style-name="Preformatted_20_Text">EN 61326:1997+A1:1998+A2:2001<text:line-break/>EN61000-3-2: 2000 &amp; EN61000-3-3: 1995+A1:2001</text:p>
      <text:p text:style-name="Text_20_body">The Spider and its accessories should be used only as specified in this User’s Manual or the warranty protection provided by Crystal Instruments may be void. </text:p>
      <text:p text:style-name="Text_20_body">Condensation may form on the circuit boards when the device is moved from a cold environment to a warm one. In these situations, always wait until the device warms up to room temperature and is completely dry before turning it on. This acclimatization should take about 2 hours.</text:p>
      <text:p text:style-name="Text_20_body">For the most accurate measurements, a warm-up phase of 20 minutes is recommended.</text:p>
      <text:p text:style-name="Text_20_body">These devices have been designed for use in clean and dry environments. They are not to be operated in 1) exceedingly dusty and/or wet environments, 2) in environments where the danger of explosion exists, and 3) in environments containing aggressive chemical agents.</text:p>
      <text:p text:style-name="Text_20_body">Always lay cables in such a manner as to avoid tripping hazards.</text:p>
      <text:p text:style-name="Text_20_body">A Warning identifies conditions and actions that pose a hazard(s) to the user. A Caution identifies conditions and actions that may damage the instrument.</text:p>
      <text:p text:style-name="Text_20_body">To avoid electrical shock or fire:</text:p>
      <text:list text:style-name="Numbering_20_1" text:continue-numbering="false">
        <text:list-item>
          <text:p text:style-name="Numbering_20_1_Content_First"> The Spider is a low voltage measurement instrument. </text:p>
        </text:list-item>
        <text:list-item>
          <text:p text:style-name="Numbering_20_1_Content"> Do not apply input voltages above the rating of the instrument. Never apply a voltage that potentially exceeds ±20 V. </text:p>
        </text:list-item>
        <text:list-item>
          <text:p text:style-name="Numbering_20_1_Content"> Review the entire manual before using the instrument and its accessories.</text:p>
        </text:list-item>
        <text:list-item>
          <text:p text:style-name="Numbering_20_1_Content"> Do not operate the instrument around explosive gas or vapor.</text:p>
        </text:list-item>
        <text:list-item>
          <text:p text:style-name="Numbering_20_1_Content"> Before use, inspect the instrument, BNC connectors, and accessories for mechanical damage and replace if damaged. Look for cracked or missing plastic. Pay special attention to the insulation surrounding the connectors.</text:p>
        </text:list-item>
        <text:list-item>
          <text:p text:style-name="Numbering_20_1_Content"> Remove the cables and accessories that are not in use.</text:p>
        </text:list-item>
        <text:list-item>
          <text:p text:style-name="Numbering_20_1_Content"> Use the ground input only to ground the instrument. Do not apply any voltage.</text:p>
        </text:list-item>
        <text:list-item>
          <text:p text:style-name="Numbering_20_1_Content"> Do not insert metal objects into connectors.</text:p>
        </text:list-item>
        <text:list-item>
          <text:p text:style-name="Numbering_20_1_Content_Last"> Use only the wall-mount AC Adapter provided by Crystal Instruments.</text:p>
        </text:list-item>
      </text:list>
      <text:h text:style-name="Heading_20_2" text:outline-level="2"><text:bookmark-start text:name="__RefHeading___ac_adapter_voltage_range_2"/><text:bookmark-start text:name="ac_adapter_voltage_range"/>AC Adapter Voltage Range<text:bookmark-end text:name="__RefHeading___ac_adapter_voltage_range_2"/><text:bookmark-end text:name="ac_adapter_voltage_range"/></text:h>
      <text:p text:style-name="Text_20_body">For external power sources, the Spider uses a wall-mount AC adapter. The AC Power range is 100 – 240 VAC. </text:p>
      <text:h text:style-name="Heading_20_2" text:outline-level="2"><text:bookmark-start text:name="__RefHeading___maximum_measurement_input_voltage_3"/><text:bookmark-start text:name="maximum_measurement_input_voltage"/>Maximum Measurement Input Voltage<text:bookmark-end text:name="__RefHeading___maximum_measurement_input_voltage_3"/><text:bookmark-end text:name="maximum_measurement_input_voltage"/></text:h>
      <text:p text:style-name="Text_20_body">The maximum working input voltage is 20 V peak. Voltage ratings are given as “working voltage”. They should be read as Vpeak for dynamic applications and as VDC for DC applications.
The maximum input range without damaging the hardware is 40 Vp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19::33:29</meta:creation-date>
    <dc:creator>Generated</dc:creator>
    <dc:date>2026-07-10T19::33:29</dc:date>
    <dc:language>en-US</dc:language>
    <meta:editing-cycles>1</meta:editing-cycles>
    <meta:editing-duration>PT0S</meta:editing-duration>
    <dc:title>general:safety</dc:title>
  </office:meta>
</office:document-meta>
</file>