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temp-folder"/><text:bookmark-start text:name="__RefHeading___clearing_the_temp_folder_1"/><text:bookmark-start text:name="clearing_the_temp_folder"/>Clearing the TEMP Folder<text:bookmark-end text:name="__RefHeading___clearing_the_temp_folder_1"/><text:bookmark-end text:name="clearing_the_temp_folder"/></text:h>
      <text:p text:style-name="Text_20_body"><draw:frame draw:style-name="mediacenter" draw:name="0" text:anchor-type="paragraph" draw:z-index="0" svg:width="" svg:rel-width="100%" svg:height="0cm"><draw:image xlink:href="/opt/bitnami/dokuwiki/data/media/general/pasted/20240618-163443.png" xlink:type="simple" xlink:show="embed" xlink:actuate="onLoad"/></draw:frame></text:p>
      <text:list text:style-name="List_20_1" text:continue-numbering="false">
        <text:list-item>
          <text:p text:style-name="List_20_1_Content_First"> Close all applications and make sure your files are saved</text:p>
        </text:list-item>
        <text:list-item>
          <text:p text:style-name="List_20_1_Content"> Open <text:span text:style-name="Strong_20_Emphasis">File Explorer</text:span></text:p>
        </text:list-item>
        <text:list-item>
          <text:p text:style-name="List_20_1_Content"> Enter <text:span text:style-name="Source_20_Text">%TEMP%</text:span> in the <text:span text:style-name="Strong_20_Emphasis">Address Bar</text:span></text:p>
        </text:list-item>
        <text:list-item>
          <text:p text:style-name="List_20_1_Content"> This should take you to a file path similar to <text:span text:style-name="Source_20_Text">C:\Users\Scott\AppData\Local\Temp</text:span></text:p>
        </text:list-item>
        <text:list-item>
          <text:p text:style-name="List_20_1_Content_Last"> Remove the data in this folder (or rename it to <text:span text:style-name="Source_20_Text">Temp2</text:span> if you want to keep it aroun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1::34:00</meta:creation-date>
    <dc:creator>Generated</dc:creator>
    <dc:date>2026-06-29T01::34:00</dc:date>
    <dc:language>en-US</dc:language>
    <meta:editing-cycles>1</meta:editing-cycles>
    <meta:editing-duration>PT0S</meta:editing-duration>
    <dc:title>general:temp-folder</dc:title>
  </office:meta>
</office:document-meta>
</file>