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guides"/><text:bookmark-start text:name="__RefHeading___help_guides_1"/><text:bookmark-start text:name="help_guides"/>Help Guides<text:bookmark-end text:name="__RefHeading___help_guides_1"/><text:bookmark-end text:name="help_guides"/></text:h>
      <text:p text:style-name="Text_20_body">List of created help guides.</text:p>
      <text:p text:style-name="Text_20_body"><text:a xlink:type="simple" xlink:href="https://help.go-ci.com/coco:connect-edm" text:style-name="Internet_20_link" text:visited-style-name="Visited_20_Internet_20_Link">Connecting the CoCo-80X to ED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00:23</meta:creation-date>
    <dc:creator>Generated</dc:creator>
    <dc:date>2026-08-03T05::00:23</dc:date>
    <dc:language>en-US</dc:language>
    <meta:editing-cycles>1</meta:editing-cycles>
    <meta:editing-duration>PT0S</meta:editing-duration>
    <dc:title>helpguides</dc:title>
  </office:meta>
</office:document-meta>
</file>