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guides"/><text:bookmark-start text:name="__RefHeading___help_guides_1"/><text:bookmark-start text:name="help_guides"/>Help Guides<text:bookmark-end text:name="__RefHeading___help_guides_1"/><text:bookmark-end text:name="help_guides"/></text:h>
      <text:p text:style-name="Text_20_body">List of created help gu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5:11</meta:creation-date>
    <dc:creator>Generated</dc:creator>
    <dc:date>2025-06-07T22::05:11</dc:date>
    <dc:language>en-US</dc:language>
    <meta:editing-cycles>1</meta:editing-cycles>
    <meta:editing-duration>PT0S</meta:editing-duration>
    <dc:title>helpguides</dc:title>
  </office:meta>
</office:document-meta>
</file>