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al:modal-analysis:band-selection"/><text:bookmark-start text:name="__RefHeading___band_selection_1"/><text:bookmark-start text:name="band_selection"/>Band Selection<text:bookmark-end text:name="__RefHeading___band_selection_1"/><text:bookmark-end text:name="band_sel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30T01::46:18</meta:creation-date>
    <dc:creator>Generated</dc:creator>
    <dc:date>2026-07-30T01::46:18</dc:date>
    <dc:language>en-US</dc:language>
    <meta:editing-cycles>1</meta:editing-cycles>
    <meta:editing-duration>PT0S</meta:editing-duration>
    <dc:title>modal:modal-analysis:band-selection</dc:title>
  </office:meta>
</office:document-meta>
</file>