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al:modal-analysis:modal-data-selection"/><text:bookmark-start text:name="__RefHeading___modal_data_selection_1"/><text:bookmark-start text:name="modal_data_selection"/>Modal Data Selection<text:bookmark-end text:name="__RefHeading___modal_data_selection_1"/><text:bookmark-end text:name="modal_data_sel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10::00:25</meta:creation-date>
    <dc:creator>Generated</dc:creator>
    <dc:date>2026-07-24T10::00:25</dc:date>
    <dc:language>en-US</dc:language>
    <meta:editing-cycles>1</meta:editing-cycles>
    <meta:editing-duration>PT0S</meta:editing-duration>
    <dc:title>modal:modal-analysis:modal-data-selection</dc:title>
  </office:meta>
</office:document-meta>
</file>