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al:modal-analysis"/><text:bookmark-start text:name="__RefHeading___ema_modal_analysis_1"/><text:bookmark-start text:name="ema_modal_analysis"/>EMA Modal Analysis<text:bookmark-end text:name="__RefHeading___ema_modal_analysis_1"/><text:bookmark-end text:name="ema_modal_analysis"/></text:h>
      <text:h text:style-name="Heading_20_4" text:outline-level="4"><text:bookmark-start text:name="__RefHeading___modal_data_selection_2"/><text:bookmark-start text:name="modal_data_selection"/>Modal Data Selection<text:bookmark-end text:name="__RefHeading___modal_data_selection_2"/><text:bookmark-end text:name="modal_data_selection"/></text:h>
      <text:p text:style-name="Text_20_body"><text:line-break/></text:p>
      <text:p text:style-name="Text_20_body">For a more in depth view please see <text:a xlink:type="simple" xlink:href="https://help.go-ci.com/modal:modal-analysis:modal-data-selection" text:style-name="Internet_20_link" text:visited-style-name="Visited_20_Internet_20_Link">Modal Data Selection</text:a>
<text:line-break/></text:p>
      <text:h text:style-name="Heading_20_4" text:outline-level="4"><text:bookmark-start text:name="__RefHeading___band_selection_3"/><text:bookmark-start text:name="band_selection"/>Band Selection<text:bookmark-end text:name="__RefHeading___band_selection_3"/><text:bookmark-end text:name="band_selection"/></text:h>
      <text:p text:style-name="Text_20_body"> <text:line-break/></text:p>
      <text:h text:style-name="Heading_20_4" text:outline-level="4"><text:bookmark-start text:name="__RefHeading___stability_diagram_4"/><text:bookmark-start text:name="stability_diagram"/>Stability Diagram<text:bookmark-end text:name="__RefHeading___stability_diagram_4"/><text:bookmark-end text:name="stability_diagram"/></text:h>
      <text:p text:style-name="Text_20_body"> <text:line-break/></text:p>
      <text:h text:style-name="Heading_20_4" text:outline-level="4"><text:bookmark-start text:name="__RefHeading___animation_5"/><text:bookmark-start text:name="animation"/>Animation<text:bookmark-end text:name="__RefHeading___animation_5"/><text:bookmark-end text:name="animation"/></text:h>
      <text:p text:style-name="Text_20_body"> <text:line-break/></text:p>
      <text:h text:style-name="Heading_20_4" text:outline-level="4"><text:bookmark-start text:name="__RefHeading___synthesis_6"/><text:bookmark-start text:name="synthesis"/>Synthesis<text:bookmark-end text:name="__RefHeading___synthesis_6"/><text:bookmark-end text:name="synthesis"/></text:h>
      <text:p text:style-name="Text_20_body"> <text:line-break/></text:p>
      <text:h text:style-name="Heading_20_4" text:outline-level="4"><text:bookmark-start text:name="__RefHeading___ods_7"/><text:bookmark-start text:name="ods"/>ODS<text:bookmark-end text:name="__RefHeading___ods_7"/><text:bookmark-end text:name="ods"/></text:h>
      <text:p text:style-name="Text_20_body"> <text:line-break/></text:p>
      <text:h text:style-name="Heading_20_4" text:outline-level="4"><text:bookmark-start text:name="__RefHeading___correlation_8"/><text:bookmark-start text:name="correlation"/>Correlation<text:bookmark-end text:name="__RefHeading___correlation_8"/><text:bookmark-end text:name="correlation"/></text:h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09::06:37</meta:creation-date>
    <dc:creator>Generated</dc:creator>
    <dc:date>2026-07-24T09::06:37</dc:date>
    <dc:language>en-US</dc:language>
    <meta:editing-cycles>1</meta:editing-cycles>
    <meta:editing-duration>PT0S</meta:editing-duration>
    <dc:title>modal:modal-analysis</dc:title>
  </office:meta>
</office:document-meta>
</file>