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-data-conditioning"/><text:bookmark-start text:name="__RefHeading___data_conditioning_1"/><text:bookmark-start text:name="data_conditioning"/>Data Conditioning<text:bookmark-end text:name="__RefHeading___data_conditioning_1"/><text:bookmark-end text:name="data_conditioning"/></text:h>
      <text:p text:style-name="Text_20_body">Follow the guided steps below to understand and use the data conditioning functionality in Post Analyzer</text:p>
      <text:h text:style-name="Heading_20_2" text:outline-level="2"><text:bookmark-start text:name="__RefHeading___create_test_2"/><text:bookmark-start text:name="create_test"/>Create Test<text:bookmark-end text:name="__RefHeading___create_test_2"/><text:bookmark-end text:name="create_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9::45:46</meta:creation-date>
    <dc:creator>Generated</dc:creator>
    <dc:date>2026-02-05T09::45:46</dc:date>
    <dc:language>en-US</dc:language>
    <meta:editing-cycles>1</meta:editing-cycles>
    <meta:editing-duration>PT0S</meta:editing-duration>
    <dc:title>pa-data-conditioning</dc:title>
  </office:meta>
</office:document-meta>
</file>