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-test-types"/>Post Analyzer (PA)</text:p>
      <text:p text:style-name="Text_20_body">New Project Type for Analys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6::48:03</meta:creation-date>
    <dc:creator>Generated</dc:creator>
    <dc:date>2026-02-05T06::48:03</dc:date>
    <dc:language>en-US</dc:language>
    <meta:editing-cycles>1</meta:editing-cycles>
    <meta:editing-duration>PT0S</meta:editing-duration>
    <dc:title>pa-test-types</dc:title>
  </office:meta>
</office:document-meta>
</file>