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industry-standards"/><text:bookmark-start text:name="__RefHeading___post_analyzer_industry_standards_1"/><text:bookmark-start text:name="post_analyzer_industry_standards"/>Post Analyzer Industry Standards<text:bookmark-end text:name="__RefHeading___post_analyzer_industry_standards_1"/><text:bookmark-end text:name="post_analyzer_industry_standards"/></text:h>
      <text:p text:style-name="Text_20_body">Post Analyzer is software designed for data processing and does not rely on any hardware outside of your PC, please practice all normal operating precautions for PC use while using Post Analyzer.</text:p>
      <text:p text:style-name="Text_20_body">Post analyzer is equipped to support and conform to the measurement of signals for industry standard vibration intensity.  Post Analyzer is designed to help you meet industry standards.</text:p>
      <text:h text:style-name="Heading_20_1" text:outline-level="1"><text:bookmark-start text:name="__RefHeading___octave_analysis_2"/><text:bookmark-start text:name="octave_analysis"/>Octave analysis:<text:bookmark-end text:name="__RefHeading___octave_analysis_2"/><text:bookmark-end text:name="octave_analysis"/></text:h>
      <text:p text:style-name="Text_20_body">ANSI S1.11:2004 &amp; IEC 61260:1995</text:p>
      <text:p text:style-name="Text_20_body">Octave filters 1/1, 1/3, &amp; 1/6 are designed for these standards</text:p>
      <text:p text:style-name="Text_20_body"><text:a xlink:type="simple" xlink:href="https://help.go-ci.com/post_analyzer_octave_analysis.pdf" text:style-name="Internet_20_link" text:visited-style-name="Visited_20_Internet_20_Link">post_analyzer_octave_analysis.pdf</text:a></text:p>
      <text:h text:style-name="Heading_20_2" text:outline-level="2"><text:bookmark-start text:name="__RefHeading___vibration_intensity_features_3"/><text:bookmark-start text:name="vibration_intensity_features"/>Vibration Intensity Features:<text:bookmark-end text:name="__RefHeading___vibration_intensity_features_3"/><text:bookmark-end text:name="vibration_intensity_features"/></text:h>
      <text:p text:style-name="Text_20_body">ISO 2631-1:1997, ISO 5349-1:2001, ISO 2631-2:2003), BS 6472-1:2008 &amp; ISO 6954:2001</text:p>
      <text:p text:style-name="Text_20_body">Weighted RMS, Fourth-Power Dose, Maximum Transient Vibration, Running RMS &amp; Crest Factor features are designed to help analysis fit standardiz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10T20::28:06</meta:creation-date>
    <dc:creator>Generated</dc:creator>
    <dc:date>2026-07-10T20::28:06</dc:date>
    <dc:language>en-US</dc:language>
    <meta:editing-cycles>1</meta:editing-cycles>
    <meta:editing-duration>PT0S</meta:editing-duration>
    <dc:title>pa:industry-standards</dc:title>
  </office:meta>
</office:document-meta>
</file>