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"/><text:bookmark-start text:name="__RefHeading___post_analyzer_1"/><text:bookmark-start text:name="post_analyzer"/>Post Analyzer<text:bookmark-end text:name="__RefHeading___post_analyzer_1"/><text:bookmark-end text:name="post_analyzer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h text:style-name="Heading_20_2" text:outline-level="2"><text:bookmark-start text:name="__RefHeading___common_issues_4"/><text:bookmark-start text:name="common_issues"/>Common Issues<text:bookmark-end text:name="__RefHeading___common_issues_4"/><text:bookmark-end text:name="common_iss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0:57</meta:creation-date>
    <dc:creator>Generated</dc:creator>
    <dc:date>2025-06-07T22::20:57</dc:date>
    <dc:language>en-US</dc:language>
    <meta:editing-cycles>1</meta:editing-cycles>
    <meta:editing-duration>PT0S</meta:editing-duration>
    <dc:title>pa</dc:title>
  </office:meta>
</office:document-meta>
</file>