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-analyzer"/><text:bookmark-start text:name="__RefHeading___post_analyzer_pa_1"/><text:bookmark-start text:name="post_analyzer_pa"/>Post Analyzer (PA)<text:bookmark-end text:name="__RefHeading___post_analyzer_pa_1"/><text:bookmark-end text:name="post_analyzer_pa"/></text:h>
      <text:h text:style-name="Heading_20_2" text:outline-level="2"><text:bookmark-start text:name="__RefHeading___getting_started_2"/><text:bookmark-start text:name="getting_started"/>Getting Started<text:bookmark-end text:name="__RefHeading___getting_started_2"/><text:bookmark-end text:name="getting_started"/></text:h>
      <text:p text:style-name="Text_20_body">Refer to the links below to get started on setup:</text:p>
      <text:list text:style-name="Numbering_20_1" text:continue-numbering="false">
        <text:list-item>
          <text:p text:style-name="Numbering_20_1_Content_First"> <text:a xlink:type="simple" xlink:href="https://help.go-ci.com/pa-industry-standards" text:style-name="Internet_20_link" text:visited-style-name="Visited_20_Internet_20_Link">Industry Safety Standards</text:a></text:p>
        </text:list-item>
        <text:list-item>
          <text:p text:style-name="Numbering_20_1_Content"> <text:a xlink:type="simple" xlink:href="https://help.go-ci.com/pa-general" text:style-name="Internet_20_link" text:visited-style-name="Visited_20_Internet_20_Link">Running PA</text:a></text:p>
        </text:list-item>
        <text:list-item>
          <text:p text:style-name="Numbering_20_1_Content_Last"> <text:a xlink:type="simple" xlink:href="https://help.go-ci.com/pa-data" text:style-name="Internet_20_link" text:visited-style-name="Visited_20_Internet_20_Link">Where is My Data?</text:a></text:p>
        </text:list-item>
      </text:list>
      <text:h text:style-name="Heading_20_2" text:outline-level="2"><text:bookmark-start text:name="__RefHeading___training_3"/><text:bookmark-start text:name="training"/>Training<text:bookmark-end text:name="__RefHeading___training_3"/><text:bookmark-end text:name="training"/></text:h>
      <text:p text:style-name="Text_20_body">Check out our guides to set up some of the most frequently used tests and learn some of the features and capabilities that the PA software has to offer.</text:p>
      <text:p text:style-name="Text_20_body"><text:span text:style-name="Strong_20_Emphasis"><text:a xlink:type="simple" xlink:href="https://help.go-ci.com/pa-fft-spectral-analysis" text:style-name="Internet_20_link" text:visited-style-name="Visited_20_Internet_20_Link">FFT Spectral Analysis</text:a></text:span><text:line-break/> FFT analysis test focuses on using applications of digital signal processing theory such as calculations of auto-power spectrum, cross power spectrum &amp; RMS for input channel signals.</text:p>
      <text:p text:style-name="Text_20_body"><text:span text:style-name="Strong_20_Emphasis"><text:a xlink:type="simple" xlink:href="https://help.go-ci.com/pa-octave-and-acoustic-analysis" text:style-name="Internet_20_link" text:visited-style-name="Visited_20_Internet_20_Link">Octave &amp; Acoustic Analysis</text:a></text:span><text:line-break/> Acoustics Analysis provides 1/Nth octave analysis using true real-time digital filters in accordance with ANSI std. S1.11:2004, Order 3 Type 1-D and IEC 61260-1995 specifications. A, B, and C weighting filters can be applied to the input data. Output results are weighted or unweighted RMS values.</text:p>
      <text:p text:style-name="Text_20_body"><text:a xlink:type="simple" xlink:href="https://help.go-ci.com/post_analyzer_octave_analysis.pdf" text:style-name="Internet_20_link" text:visited-style-name="Visited_20_Internet_20_Link">post_analyzer_octave_analysis.pdf</text:a></text:p>
      <text:p text:style-name="Text_20_body"><text:span text:style-name="Strong_20_Emphasis"><text:a xlink:type="simple" xlink:href="https://help.go-ci.com/pa-data-conditioning" text:style-name="Internet_20_link" text:visited-style-name="Visited_20_Internet_20_Link">Data Conditioning</text:a></text:span><text:line-break/>Supported by FFT Spectral Analysis, Time-Stamp, Order-Tracking, Sine Reduction &amp; Basic Signal-Conditioning support data conditioning feature.</text:p>
      <text:h text:style-name="Heading_20_2" text:outline-level="2"><text:bookmark-start text:name="__RefHeading___faqs_4"/><text:bookmark-start text:name="faqs"/>FAQs<text:bookmark-end text:name="__RefHeading___faqs_4"/><text:bookmark-end text:name="faqs"/></text:h>
      <text:p text:style-name="Text_20_body">Take a look at some of our helpful guides to some of the most frequently asked questions.<text:line-break/> Don't see what you're looking for below? Send us an email at <text:span text:style-name="Strong_20_Emphasis">support@go-ci.com</text:span>.<text:line-break/></text:p>
      <text:p text:style-name="Text_20_body"><text:a xlink:type="simple" xlink:href="https://help.go-ci.com/dsa:export" text:style-name="Internet_20_link" text:visited-style-name="Visited_20_Internet_20_Link">Export Data to Excel</text:a><text:line-break/></text:p>
      <text:p text:style-name="Text_20_body"><text:a xlink:type="simple" xlink:href="https://help.go-ci.com/vcs:units" text:style-name="Internet_20_link" text:visited-style-name="Visited_20_Internet_20_Link">Change Engineering Units</text:a></text:p>
      <text:p text:style-name="Text_20_body"><text:a xlink:type="simple" xlink:href="https://help.go-ci.com/pa:setup" text:style-name="Internet_20_link" text:visited-style-name="Visited_20_Internet_20_Link">Setup a PA Projec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6::42:00</meta:creation-date>
    <dc:creator>Generated</dc:creator>
    <dc:date>2026-02-05T06::42:00</dc:date>
    <dc:language>en-US</dc:language>
    <meta:editing-cycles>1</meta:editing-cycles>
    <meta:editing-duration>PT0S</meta:editing-duration>
    <dc:title>post-analyzer</dc:title>
  </office:meta>
</office:document-meta>
</file>