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cs:email-alerts"/><text:bookmark-start text:name="__RefHeading___email_alert_setup_guide_edm_1"/><text:bookmark-start text:name="email_alert_setup_guide_edm"/>Email Alert Setup Guide (EDM)<text:bookmark-end text:name="__RefHeading___email_alert_setup_guide_edm_1"/><text:bookmark-end text:name="email_alert_setup_guide_edm"/></text:h>
      <text:h text:style-name="Heading_20_2" text:outline-level="2"><text:bookmark-start text:name="__RefHeading___outlook_office365_email_setup_2"/><text:bookmark-start text:name="outlook_office365_email_setup"/>Outlook (Office365) email setup<text:bookmark-end text:name="__RefHeading___outlook_office365_email_setup_2"/><text:bookmark-end text:name="outlook_office365_email_setup"/></text:h>
      <text:p text:style-name="Text_20_body">This section describes how to set up your email settings</text:p>
      <text:list text:style-name="List_20_1" text:continue-numbering="false">
        <text:list-item>
          <text:p text:style-name="List_20_1_Content_First"> Navigate to <text:span text:style-name="Strong_20_Emphasis">Tools &gt; Global Settings</text:span> or click <text:span text:style-name="Strong_20_Emphasis">Ctrl+G</text:span></text:p>
        </text:list-item>
        <text:list-item>
          <text:p text:style-name="List_20_1_Content"> Go to <text:span text:style-name="Strong_20_Emphasis">Mail settings</text:span></text:p>
        </text:list-item>
        <text:list-item>
          <text:p text:style-name="List_20_1_Content"> Set the related parameters, for example:</text:p>
          <text:list text:style-name="List_20_1">
            <text:list-item>
              <text:p text:style-name="List_20_1_Content"> <text:span text:style-name="Strong_20_Emphasis">SMTP server:</text:span>  smtp-mail.outlook.com</text:p>
            </text:list-item>
            <text:list-item>
              <text:p text:style-name="List_20_1_Content"> <text:span text:style-name="Strong_20_Emphasis">SMTP port:</text:span>  587</text:p>
            </text:list-item>
            <text:list-item>
              <text:p text:style-name="List_20_1_Content"> Enable <text:span text:style-name="Strong_20_Emphasis">SSL encrypted connection enable</text:span></text:p>
              <text:list text:style-name="List_20_1">
                <text:list-item>
                  <text:p text:style-name="List_20_1_Content"> <text:span text:style-name="Strong_20_Emphasis">Note:</text:span> SSL encrypted email sending can only be done through PC (Spider cannot send SSL encrypted emails in black-box mode)</text:p>
                </text:list-item>
              </text:list>
            </text:list-item>
            <text:list-item>
              <text:p text:style-name="List_20_1_Content_Last"> <text:span text:style-name="Strong_20_Emphasis">Account / Password:</text:span> your email credentials</text:p>
            </text:list-item>
          </text:list>
        </text:list-item>
      </text:list>
      <text:h text:style-name="Heading_20_2" text:outline-level="2"><text:bookmark-start text:name="__RefHeading___event_action_rules_3"/><text:bookmark-start text:name="event_action_rules"/>Event Action rules<text:bookmark-end text:name="__RefHeading___event_action_rules_3"/><text:bookmark-end text:name="event_action_rules"/></text:h>
      <text:p text:style-name="Text_20_body">This section describes how to send emails</text:p>
      <text:list text:style-name="List_20_1" text:continue-numbering="false">
        <text:list-item>
          <text:p text:style-name="List_20_1_Content_First"> Open <text:span text:style-name="Strong_20_Emphasis">Config</text:span> / <text:span text:style-name="Strong_20_Emphasis">Setup &gt; Test Configuration</text:span> or click <text:span text:style-name="Strong_20_Emphasis">Ctrl+T</text:span></text:p>
        </text:list-item>
        <text:list-item>
          <text:p text:style-name="List_20_1_Content"> Go to <text:span text:style-name="Strong_20_Emphasis">Event actions</text:span></text:p>
        </text:list-item>
        <text:list-item>
          <text:p text:style-name="List_20_1_Content"> Click <text:span text:style-name="Strong_20_Emphasis">Add a user event</text:span> and assign it a name such as <text:span text:style-name="Strong_20_Emphasis">Email</text:span></text:p>
        </text:list-item>
        <text:list-item>
          <text:p text:style-name="List_20_1_Content"> Select the <text:span text:style-name="Strong_20_Emphasis">Email</text:span> event in the dropdown and fill out the relevant email fields</text:p>
        </text:list-item>
        <text:list-item>
          <text:p text:style-name="List_20_1_Content_Last"> Edit the <text:span text:style-name="Strong_20_Emphasis">Run schedule</text:span> to send email where releva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4T09::09:04</meta:creation-date>
    <dc:creator>Generated</dc:creator>
    <dc:date>2026-08-04T09::09:04</dc:date>
    <dc:language>en-US</dc:language>
    <meta:editing-cycles>1</meta:editing-cycles>
    <meta:editing-duration>PT0S</meta:editing-duration>
    <dc:title>vcs:email-alerts</dc:title>
  </office:meta>
</office:document-meta>
</file>