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importprofile"/><text:bookmark-start text:name="__RefHeading___import_profile_into_edm-vcs_1"/><text:bookmark-start text:name="import_profile_into_edm-vcs"/>Import Profile into EDM-VCS<text:bookmark-end text:name="__RefHeading___import_profile_into_edm-vcs_1"/><text:bookmark-end text:name="import_profile_into_edm-vcs"/></text:h>
      <text:p text:style-name="Text_20_body">In many cases, the breakpoints for a desired test profile will be contained in spreadsheet. This can be easily imported into EDM-VCS. Follow these steps to do this.</text:p>
      <text:list text:style-name="List_20_1" text:continue-numbering="false">
        <text:list-item>
          <text:p text:style-name="List_20_1_Content_First"> Go to <text:span text:style-name="Strong_20_Emphasis">Setup</text:span> → <text:span text:style-name="Strong_20_Emphasis">Test Configuration</text:span> → Test Profile</text:p>
        </text:list-item>
        <text:list-item>
          <text:p text:style-name="List_20_1_Content"> Select <text:span text:style-name="Strong_20_Emphasis">Import/Analyze</text:span> then <text:span text:style-name="Strong_20_Emphasis">Import from CSV</text:span></text:p>
        </text:list-item>
        <text:list-item>
          <text:p text:style-name="List_20_1_Content_Last"> Find and select the .csv file containing the prof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0::14:33</meta:creation-date>
    <dc:creator>Generated</dc:creator>
    <dc:date>2026-06-29T00::14:33</dc:date>
    <dc:language>en-US</dc:language>
    <meta:editing-cycles>1</meta:editing-cycles>
    <meta:editing-duration>PT0S</meta:editing-duration>
    <dc:title>vcs:importprofile</dc:title>
  </office:meta>
</office:document-meta>
</file>