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importprofile"/><text:bookmark-start text:name="__RefHeading___import_profile_into_edm-vcs_1"/><text:bookmark-start text:name="import_profile_into_edm-vcs"/>Import Profile into EDM-VCS<text:bookmark-end text:name="__RefHeading___import_profile_into_edm-vcs_1"/><text:bookmark-end text:name="import_profile_into_edm-v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03:49</meta:creation-date>
    <dc:creator>Generated</dc:creator>
    <dc:date>2025-06-08T02::03:49</dc:date>
    <dc:language>en-US</dc:language>
    <meta:editing-cycles>1</meta:editing-cycles>
    <meta:editing-duration>PT0S</meta:editing-duration>
    <dc:title>vcs:importprofile</dc:title>
  </office:meta>
</office:document-meta>
</file>