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cs:mimo-vcs"/><text:bookmark-start text:name="__RefHeading___mimo_shaker_testing_mimo_vcs_1"/><text:bookmark-start text:name="mimo_shaker_testing_mimo_vcs"/>MIMO Shaker Testing (MIMO VCS)<text:bookmark-end text:name="__RefHeading___mimo_shaker_testing_mimo_vcs_1"/><text:bookmark-end text:name="mimo_shaker_testing_mimo_vcs"/></text:h>
      <text:h text:style-name="Heading_20_2" text:outline-level="2"><text:bookmark-start text:name="__RefHeading___getting_started_2"/><text:bookmark-start text:name="getting_started"/>Getting Started<text:bookmark-end text:name="__RefHeading___getting_started_2"/><text:bookmark-end text:name="getting_started"/></text:h>
      <text:h text:style-name="Heading_20_2" text:outline-level="2"><text:bookmark-start text:name="__RefHeading___training_3"/><text:bookmark-start text:name="training"/>Training<text:bookmark-end text:name="__RefHeading___training_3"/><text:bookmark-end text:name="training"/></text:h>
      <text:h text:style-name="Heading_20_2" text:outline-level="2"><text:bookmark-start text:name="__RefHeading___common_issues_4"/><text:bookmark-start text:name="common_issues"/>Common Issues<text:bookmark-end text:name="__RefHeading___common_issues_4"/><text:bookmark-end text:name="common_issu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5::56:57</meta:creation-date>
    <dc:creator>Generated</dc:creator>
    <dc:date>2026-08-03T05::56:57</dc:date>
    <dc:language>en-US</dc:language>
    <meta:editing-cycles>1</meta:editing-cycles>
    <meta:editing-duration>PT0S</meta:editing-duration>
    <dc:title>vcs:mimo-vcs</dc:title>
  </office:meta>
</office:document-meta>
</file>