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random"/><text:bookmark-start text:name="__RefHeading___vcs_random_testing_1"/><text:bookmark-start text:name="vcs_random_testing"/>VCS Random Testing<text:bookmark-end text:name="__RefHeading___vcs_random_testing_1"/><text:bookmark-end text:name="vcs_random_testing"/></text:h>
      <text:h text:style-name="Heading_20_3" text:outline-level="3"><text:bookmark-start text:name="__RefHeading___create_new_test_2"/><text:bookmark-start text:name="create_new_test"/>Create New Test<text:bookmark-end text:name="__RefHeading___create_new_test_2"/><text:bookmark-end text:name="create_new_test"/></text:h>
      <text:h text:style-name="Heading_20_3" text:outline-level="3"><text:bookmark-start text:name="__RefHeading___test_configuration_3"/><text:bookmark-start text:name="test_configuration"/>Test Configuration<text:bookmark-end text:name="__RefHeading___test_configuration_3"/><text:bookmark-end text:name="test_configuration"/></text:h>
      <text:h text:style-name="Heading_20_3" text:outline-level="3"><text:bookmark-start text:name="__RefHeading___input_channels_4"/><text:bookmark-start text:name="input_channels"/>Input Channels<text:bookmark-end text:name="__RefHeading___input_channels_4"/><text:bookmark-end text:name="input_channels"/></text:h>
      <text:p text:style-name="Text_20_body"><text:span text:style-name="underline">Channel Type</text:span> <text:line-break/><text:span text:style-name="Strong_20_Emphasis">Control</text:span> vs. <text:span text:style-name="Strong_20_Emphasis">Monitor</text:span>. When running a test, there will need to be at least one control sensor. The control sensor is used to monitor the actual vibration levels that the shaker is producing. It then sends this data to the controller so that it maintains the targeted profile. This sensor should be mounted somewhere on the shaker/slip table itself, not the Device Under Test (DUT). Monitor sensors will show the levels that the DUT itself is experiencing.<text:line-break/>
<text:span text:style-name="underline">Measurement Quantity</text:span><text:line-break/>Select the type of quantity that the sensor is reading. For accelerometers this will be acceleration. <text:line-break/>
<text:span text:style-name="underline">Sensitivity</text:span><text:line-break/>This is the output sensitivity of the sensor. This value states how many mV the sensor outputs per engineering unit of measurement. In most accelerometer cases this value will be in mV/g and can be found with the sensor.<text:line-break/>
<text:span text:style-name="underline">Input Mode</text:span><text:line-break/>This is how the sensor obtains its power.</text:p>
      <text:h text:style-name="Heading_20_3" text:outline-level="3"><text:bookmark-start text:name="__RefHeading___running_the_test_5"/><text:bookmark-start text:name="running_the_test"/>Running the Test<text:bookmark-end text:name="__RefHeading___running_the_test_5"/><text:bookmark-end text:name="running_the_test"/></text:h>
      <text:p text:style-name="Text_20_body">Now that all of the parameters for the test have been setup, the test is ready to run. Here are the final steps to start the test. <text:line-break/></text:p>
      <text:list text:style-name="Numbering_20_1" text:continue-numbering="false">
        <text:list-item>
          <text:p text:style-name="Numbering_20_1_Content_First"> Press the <text:span text:style-name="Strong_20_Emphasis">Connect</text:span> button to connect to the controller.</text:p>
        </text:list-item>
        <text:list-item>
          <text:p text:style-name="Numbering_20_1_Content"> Press the <text:span text:style-name="Strong_20_Emphasis">Run</text:span> button.</text:p>
        </text:list-item>
        <text:list-item>
          <text:p text:style-name="Numbering_20_1_Content"> The <text:span text:style-name="Strong_20_Emphasis">Spider Check List</text:span> will now appear. Here you can check the settings of the test and verify that all is set up properly. Press <text:span text:style-name="Strong_20_Emphasis">Start</text:span> once this has been verified.</text:p>
        </text:list-item>
        <text:list-item>
          <text:p text:style-name="Numbering_20_1_Content"> The Pre-Test will now begin. This will verify that the control loop is properly established and provide data that the control loop needs. </text:p>
        </text:list-item>
        <text:list-item>
          <text:p text:style-name="Numbering_20_1_Content_Last"> The test is now run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1::52:31</meta:creation-date>
    <dc:creator>Generated</dc:creator>
    <dc:date>2025-06-08T01::52:31</dc:date>
    <dc:language>en-US</dc:language>
    <meta:editing-cycles>1</meta:editing-cycles>
    <meta:editing-duration>PT0S</meta:editing-duration>
    <dc:title>vcs:random</dc:title>
  </office:meta>
</office:document-meta>
</file>