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cs:random"/><text:bookmark-start text:name="__RefHeading___vcs_random_testing_1"/><text:bookmark-start text:name="vcs_random_testing"/>VCS Random Testing<text:bookmark-end text:name="__RefHeading___vcs_random_testing_1"/><text:bookmark-end text:name="vcs_random_testing"/></text:h>
      <text:h text:style-name="Heading_20_3" text:outline-level="3"><text:bookmark-start text:name="__RefHeading___create_new_test_2"/><text:bookmark-start text:name="create_new_test"/>Create New Test<text:bookmark-end text:name="__RefHeading___create_new_test_2"/><text:bookmark-end text:name="create_new_test"/></text:h>
      <text:h text:style-name="Heading_20_3" text:outline-level="3"><text:bookmark-start text:name="__RefHeading___test_configuration_3"/><text:bookmark-start text:name="test_configuration"/>Test Configuration<text:bookmark-end text:name="__RefHeading___test_configuration_3"/><text:bookmark-end text:name="test_configuration"/></text:h>
      <text:p text:style-name="Text_20_body"><text:span text:style-name="underline">Shaker Parameters</text:span>: Click on <text:span text:style-name="Strong_20_Emphasis">Edit Parameters</text:span> and enter the information from the shaker specifications. This is important for the safety of the shaker and testing unit.</text:p>
      <text:p text:style-name="Text_20_body"><text:line-break/> <text:span text:style-name="underline">Test Parameters</text:span>: The <text:span text:style-name="Strong_20_Emphasis">Test parameters</text:span> section in the <text:span text:style-name="Strong_20_Emphasis">Test Configuration</text:span> window has settings for the analysis parameters, abort sensitivities and control strategy.</text:p>
      <text:p text:style-name="Text_20_body"><text:line-break/><text:span text:style-name="Emphasis">Lines</text:span>: The useful number of spectral lines, proportional to block size. Increasing the lines / block size will improve the resolution of the frequency spectrum (allowing better detection of lower frequencies) at the tradeoff of increased calculation time and slower response.</text:p>
      <text:p text:style-name="Text_20_body"><text:line-break/><text:span text:style-name="Emphasis">Control Strategy</text:span>: Determines whether one or multiple control channels are used, and how the composite control signal is generated (if multiple channels are used).</text:p>
      <text:p text:style-name="Text_20_body"><text:line-break/><text:span text:style-name="underline">Test Profile</text:span>: The test profile is defined in the Test Profile section of the Test Configuration window. A graphical preview of the profile plot is displayed above, with a breakpoint table below for entering the profile. CSV import / export is also supported as an alternative to profile editing.</text:p>
      <text:p text:style-name="Text_20_body"><text:line-break/><text:span text:style-name="Emphasis">Breakpoint Table</text:span>: Breakpoints can be added via <text:span text:style-name="Strong_20_Emphasis">Insert row</text:span>, <text:span text:style-name="Strong_20_Emphasis">Delete row</text:span> and <text:span text:style-name="Strong_20_Emphasis">Append row</text:span>. Use <text:span text:style-name="Strong_20_Emphasis">Clear table</text:span> to clear out all rows except for the first and last row.</text:p>
      <text:p text:style-name="Text_20_body"><text:line-break/><text:span text:style-name="Emphasis">Breakpoint Calculation</text:span>: In the profile editor, EDM can calculate the crossover point given a specified slope and point value. If a ‘?’ is entered as a Frequency or Amplitude value, EDM will interpolate that value given the slope before and after that point.</text:p>
      <text:p text:style-name="Text_20_body"><text:line-break/><text:span text:style-name="underline">RMS Limits</text:span>: The overall RMS level of the control channel(s) is monitored with alarm and abort limits. These limits are set under the <text:span text:style-name="Strong_20_Emphasis">RMS Limits</text:span> section of the <text:span text:style-name="Strong_20_Emphasis">Test Configuration</text:span> window. The table displays the expected RMS and peak values for the configured broadband profile, compared to the shaker limits as a percentage.</text:p>
      <text:p text:style-name="Text_20_body"><text:line-break/><text:span text:style-name="underline">Run Schedule</text:span>: The <text:span text:style-name="Strong_20_Emphasis">Run Schedule</text:span> defines how the test is run automatically through a preset routine. This schedule can support loops and periods of running at a specified level and duration. The <text:span text:style-name="Strong_20_Emphasis">Run Schedule</text:span> can also include user-defined events in <text:span text:style-name="Strong_20_Emphasis">Event Action Rules</text:span>.</text:p>
      <text:p text:style-name="Text_20_body"><text:line-break/><text:span text:style-name="Emphasis">Start a loop</text:span>: Adds a new loop to the schedule – EDM will open a prompt for how many times to loop. Double-click on an existing loop number to edit the number of times for that entry.</text:p>
      <text:p text:style-name="Text_20_body"><text:line-break/><text:span text:style-name="Emphasis">Run at Level</text:span>: Adds a new entry to run the test profile at a specified level. Schedule duration must be specified, as well as level as a percentage or dB of the target profile.</text:p>
      <text:h text:style-name="Heading_20_3" text:outline-level="3"><text:bookmark-start text:name="__RefHeading___input_channels_4"/><text:bookmark-start text:name="input_channels"/>Input Channels<text:bookmark-end text:name="__RefHeading___input_channels_4"/><text:bookmark-end text:name="input_channels"/></text:h>
      <text:p text:style-name="Text_20_body"><text:span text:style-name="underline">Channel Type</text:span> : <text:span text:style-name="Strong_20_Emphasis">Control</text:span> vs. <text:span text:style-name="Strong_20_Emphasis">Monitor</text:span>. When running a test, there will need to be at least one control sensor. The control sensor is used to monitor the actual vibration levels that the shaker is producing. It then sends this data to the controller so that it maintains the targeted profile. This sensor should be mounted somewhere on the shaker/slip table itself, not the Device Under Test (DUT). Monitor sensors will show the levels that the DUT itself is experiencing.</text:p>
      <text:p text:style-name="Text_20_body"><text:span text:style-name="underline">Measurement Quantity</text:span>: Defines the physical unit that will be measured by the sensor connected to the channel.<text:line-break/><text:line-break/><text:span text:style-name="underline">Sensitivity</text:span>: Sets the proportionality factor for the measurement (millivolts per engineering unit) given as a parameter of the sensor.<text:line-break/></text:p>
      <text:p text:style-name="Text_20_body"><text:span text:style-name="underline">Input Mode</text:span>: There are five modes in which the inputs can operate.<text:line-break/></text:p>
      <text:p text:style-name="Text_20_body"><text:span text:style-name="Emphasis">DC-Differential</text:span>- In the DC-Differential mode, neither of the input connections is referenced to the local ground. The input is taken as the potential difference between the two input terminals, and any potential in common with both terminals is canceled out. The Common Mode Voltage (CMV) will be rejected as long as the overall input voltage level does not saturate the input gain stage. Beware that very high CMV will cause clipping and may damage the input circuitry. Signals with a nonzero mean (DC component) can be measured in this mode.</text:p>
      <text:p text:style-name="Text_20_body"><text:line-break/><text:span text:style-name="Emphasis">DC-Single End</text:span>- In single-ended mode, one of the input terminals is grounded and the input is taken as the potential difference of the center terminal with respect to this ground. Use this mode when the input needs to be grounded to reduce EMI noise or static buildup. Do not use this mode when the signal source is ground referenced or ground loop interference may result. This mode also allows signals with a non-zero mean to be measured.</text:p>
      <text:p text:style-name="Text_20_body"><text:line-break/><text:span text:style-name="Emphasis">AC-Differential</text:span>- AC-Differential is a differential input mode that applies a low-frequency high-pass (DC-blocking) analog filter to the input. It rejects common mode signals and DC components in the input signal. Use this when DC and low-frequency AC voltage measurements are not required or when a DC bias voltage is present. The analog high-pass filter has a cutoff frequency of -3dB at 0.3 Hz, and -0.1dB at 0.7 Hz for the IEPE input mode.</text:p>
      <text:p text:style-name="Text_20_body"><text:line-break/><text:span text:style-name="Emphasis">AC-Single End</text:span>- AC-Single End grounds one of the input terminals and enables the DC-blocking analog filter. Use this mode for non-ground referenced sources where measuring the DC or low-frequency components are not required. It shares the same high-pass filter as that of AC-Differential.</text:p>
      <text:p text:style-name="Text_20_body"><text:line-break/><text:span text:style-name="Emphasis">IEPE (ICP)</text:span>- All Crystal Instruments products support IEPE (Integral Electronic PiezoElectric) constant current output type input channels. IEPE refers to a class of transducers that are packaged with built-in voltage amplifiers powered by a constant current. These circuits are powered by a 4 mA constant current source at roughly 21 Volts.<text:line-break/></text:p>
      <text:h text:style-name="Heading_20_3" text:outline-level="3"><text:bookmark-start text:name="__RefHeading___running_the_test_5"/><text:bookmark-start text:name="running_the_test"/>Running the Test<text:bookmark-end text:name="__RefHeading___running_the_test_5"/><text:bookmark-end text:name="running_the_test"/></text:h>
      <text:p text:style-name="Text_20_body">Now that all of the parameters for the test have been setup, the test is ready to run. Here are the final steps to start the test. <text:line-break/></text:p>
      <text:list text:style-name="Numbering_20_1" text:continue-numbering="false">
        <text:list-item>
          <text:p text:style-name="Numbering_20_1_Content_First"> Press the <text:span text:style-name="Strong_20_Emphasis">Connect</text:span> button to connect to the controller.</text:p>
        </text:list-item>
        <text:list-item>
          <text:p text:style-name="Numbering_20_1_Content"> Press the <text:span text:style-name="Strong_20_Emphasis">Run</text:span> button.</text:p>
        </text:list-item>
        <text:list-item>
          <text:p text:style-name="Numbering_20_1_Content"> The <text:span text:style-name="Strong_20_Emphasis">Spider Check List</text:span> will now appear. Here you can check the settings of the test and verify that all is set up properly. Press <text:span text:style-name="Strong_20_Emphasis">Start</text:span> once this has been verified.</text:p>
        </text:list-item>
        <text:list-item>
          <text:p text:style-name="Numbering_20_1_Content"> The Pre-Test will now begin. This will verify that the control loop is properly established and provide data that the control loop needs. </text:p>
        </text:list-item>
        <text:list-item>
          <text:p text:style-name="Numbering_20_1_Content_Last"> The test is now runn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2T00::16:31</meta:creation-date>
    <dc:creator>Generated</dc:creator>
    <dc:date>2026-07-12T00::16:31</dc:date>
    <dc:language>en-US</dc:language>
    <meta:editing-cycles>1</meta:editing-cycles>
    <meta:editing-duration>PT0S</meta:editing-duration>
    <dc:title>vcs:random</dc:title>
  </office:meta>
</office:document-meta>
</file>