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sine"/><text:bookmark-start text:name="__RefHeading___vcs_swept_sine_testing_1"/><text:bookmark-start text:name="vcs_swept_sine_testing"/>VCS Swept Sine Testing<text:bookmark-end text:name="__RefHeading___vcs_swept_sine_testing_1"/><text:bookmark-end text:name="vcs_swept_sine_tes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56:33</meta:creation-date>
    <dc:creator>Generated</dc:creator>
    <dc:date>2026-07-10T23::56:33</dc:date>
    <dc:language>en-US</dc:language>
    <meta:editing-cycles>1</meta:editing-cycles>
    <meta:editing-duration>PT0S</meta:editing-duration>
    <dc:title>vcs:sine</dc:title>
  </office:meta>
</office:document-meta>
</file>