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sine"/><text:bookmark-start text:name="__RefHeading___vcs_swept_sine_testing_1"/><text:bookmark-start text:name="vcs_swept_sine_testing"/>VCS Swept Sine Testing<text:bookmark-end text:name="__RefHeading___vcs_swept_sine_testing_1"/><text:bookmark-end text:name="vcs_swept_sine_testing"/></text:h>
      <text:h text:style-name="Heading_20_3" text:outline-level="3"><text:bookmark-start text:name="__RefHeading___create_new_test_2"/><text:bookmark-start text:name="create_new_test"/>Create New Test<text:bookmark-end text:name="__RefHeading___create_new_test_2"/><text:bookmark-end text:name="create_new_test"/></text:h>
      <text:h text:style-name="Heading_20_3" text:outline-level="3"><text:bookmark-start text:name="__RefHeading___test_configuration_3"/><text:bookmark-start text:name="test_configuration"/>Test Configuration<text:bookmark-end text:name="__RefHeading___test_configuration_3"/><text:bookmark-end text:name="test_configuration"/></text:h>
      <text:h text:style-name="Heading_20_3" text:outline-level="3"><text:bookmark-start text:name="__RefHeading___input_channels_4"/><text:bookmark-start text:name="input_channels"/>Input Channels<text:bookmark-end text:name="__RefHeading___input_channels_4"/><text:bookmark-end text:name="input_channels"/></text:h>
      <text:h text:style-name="Heading_20_3" text:outline-level="3"><text:bookmark-start text:name="__RefHeading___running_the_test_5"/><text:bookmark-start text:name="running_the_test"/>Running the Test<text:bookmark-end text:name="__RefHeading___running_the_test_5"/><text:bookmark-end text:name="running_the_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58:28</meta:creation-date>
    <dc:creator>Generated</dc:creator>
    <dc:date>2025-06-08T01::58:28</dc:date>
    <dc:language>en-US</dc:language>
    <meta:editing-cycles>1</meta:editing-cycles>
    <meta:editing-duration>PT0S</meta:editing-duration>
    <dc:title>vcs:sine</dc:title>
  </office:meta>
</office:document-meta>
</file>