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ui-overview:signal-display"/><text:bookmark-start text:name="__RefHeading___vcs_ui_signals_display_1"/><text:bookmark-start text:name="vcs_ui_signals_display"/>VCS UI Signals Display<text:bookmark-end text:name="__RefHeading___vcs_ui_signals_display_1"/><text:bookmark-end text:name="vcs_ui_signals_disp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56:55</meta:creation-date>
    <dc:creator>Generated</dc:creator>
    <dc:date>2026-07-10T23::56:55</dc:date>
    <dc:language>en-US</dc:language>
    <meta:editing-cycles>1</meta:editing-cycles>
    <meta:editing-duration>PT0S</meta:editing-duration>
    <dc:title>vcs:ui-overview:signal-display</dc:title>
  </office:meta>
</office:document-meta>
</file>