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ds:routes"/><text:bookmark-start text:name="__RefHeading___creating_routes_1"/><text:bookmark-start text:name="creating_routes"/>Creating Routes<text:bookmark-end text:name="__RefHeading___creating_routes_1"/><text:bookmark-end text:name="creating_routes"/></text:h>
      <text:p text:style-name="Text_20_body">Before collecting data, you must set up your environment by creating a <text:span text:style-name="Strong_20_Emphasis">Factory</text:span>, <text:span text:style-name="Strong_20_Emphasis">Space</text:span>, <text:span text:style-name="Strong_20_Emphasis">Machine</text:span>, and <text:span text:style-name="Strong_20_Emphasis">Points</text:span>. Once these foundational elements are in place, you can proceed to create data collection routes.</text:p>
      <text:h text:style-name="Heading_20_3" text:outline-level="3"><text:bookmark-start text:name="__RefHeading___set_up_the_factory_and_space_2"/><text:bookmark-start text:name="set_up_the_factory_and_space"/>Set Up the Factory and Space<text:bookmark-end text:name="__RefHeading___set_up_the_factory_and_space_2"/><text:bookmark-end text:name="set_up_the_factory_and_space"/></text:h>
      <text:p text:style-name="Text_20_body"><text:span text:style-name="Strong_20_Emphasis">Create a Factory</text:span></text:p>
      <text:list text:style-name="List_20_1" text:continue-numbering="false">
        <text:list-item>
          <text:p text:style-name="List_20_1_Content_First"> Navigate to Setup &gt; New Factory under the project section to create a new factory.</text:p>
        </text:list-item>
        <text:list-item/>
        <text:list-item>
          <text:p text:style-name="List_20_1_Content_Last"> Setup the name of your factory, description, and other.</text:p>
        </text:list-item>
      </text:list>
      <text:p text:style-name="Text_20_body"><text:span text:style-name="Strong_20_Emphasis">Create a Space</text:span></text:p>
      <text:list text:style-name="List_20_1" text:continue-numbering="false">
        <text:list-item>
          <text:p text:style-name="List_20_1_Content_First"> In the <text:span text:style-name="Strong_20_Emphasis">Asset Explorer</text:span>, click on the newly created factory.</text:p>
        </text:list-item>
        <text:list-item/>
        <text:list-item>
          <text:p text:style-name="List_20_1_Content"> Next to the “New Factory” icon, click <text:span text:style-name="Strong_20_Emphasis">New Space</text:span> to add a space within the factory.</text:p>
        </text:list-item>
        <text:list-item/>
        <text:list-item>
          <text:p text:style-name="List_20_1_Content_Last"> Setup the name of your space, description, and other information.</text:p>
        </text:list-item>
      </text:list>
      <text:h text:style-name="Heading_20_3" text:outline-level="3"><text:bookmark-start text:name="__RefHeading___define_machine_classes_3"/><text:bookmark-start text:name="define_machine_classes"/>Define Machine Classes<text:bookmark-end text:name="__RefHeading___define_machine_classes_3"/><text:bookmark-end text:name="define_machine_classes"/></text:h>
      <text:p text:style-name="Text_20_body">Machine classes serve as templates or models for your actual machines. They are not individual machines but represent a type of machine used in your factory.</text:p>
      <text:list text:style-name="List_20_1" text:continue-numbering="false">
        <text:list-item>
          <text:p text:style-name="List_20_1_Content_First"> If you have multiple machines of the same type (e.g., a fleet of AC Chilled Water units), you create a machine class to model their shared characteristics.</text:p>
        </text:list-item>
        <text:list-item/>
        <text:list-item>
          <text:p text:style-name="List_20_1_Content"> Each physical machine will be instantiated under that class in your database.</text:p>
        </text:list-item>
        <text:list-item/>
        <text:list-item>
          <text:p text:style-name="List_20_1_Content"> If you already have a machine class file, click <text:span text:style-name="Strong_20_Emphasis">Import Machine Class</text:span> and select your file to import it.</text:p>
        </text:list-item>
        <text:list-item/>
      </text:list>
      <text:p text:style-name="Text_20_body"><text:span text:style-name="Strong_20_Emphasis">To create or import a Machine Class:</text:span></text:p>
      <text:list text:style-name="Numbering_20_1" text:continue-numbering="false">
        <text:list-item>
          <text:p text:style-name="Numbering_20_1_Content_First"> Click the <text:span text:style-name="Strong_20_Emphasis">Machine Class Builder</text:span> icon in the Edit section.</text:p>
        </text:list-item>
        <text:list-item/>
        <text:list-item>
          <text:p text:style-name="Numbering_20_1_Content"> Use the <text:span text:style-name="Strong_20_Emphasis">Open</text:span> icon in the Library section and select <text:span text:style-name="Strong_20_Emphasis">Component</text:span> from the side menu to begin adding components.</text:p>
        </text:list-item>
        <text:list-item/>
        <text:list-item>
          <text:p text:style-name="Numbering_20_1_Content"> Create a new Machine Class by clicking <text:span text:style-name="Strong_20_Emphasis">Machine Class</text:span> under the New section</text:p>
        </text:list-item>
        <text:list-item/>
        <text:list-item>
          <text:p text:style-name="Numbering_20_1_Content"> Drag and drop items from the <text:span text:style-name="Strong_20_Emphasis">Tools</text:span> panel into the center window to build your machine class.</text:p>
        </text:list-item>
        <text:list-item/>
        <text:list-item>
          <text:p text:style-name="Numbering_20_1_Content_Last"> Use the <text:span text:style-name="Strong_20_Emphasis">Property</text:span> bar on the right to configure details for each component.</text:p>
        </text:list-item>
      </text:list>
      <text:p text:style-name="Text_20_body"><text:span text:style-name="Strong_20_Emphasis">Note:</text:span> New databases come pre-populated with components, but machine classes must be created by the user to match their specific factory setup.</text:p>
      <text:h text:style-name="Heading_20_3" text:outline-level="3"><text:bookmark-start text:name="__RefHeading___create_machines_4"/><text:bookmark-start text:name="create_machines"/>Create Machines<text:bookmark-end text:name="__RefHeading___create_machines_4"/><text:bookmark-end text:name="create_machines"/></text:h>
      <text:p text:style-name="Text_20_body">Once your machine class is ready:</text:p>
      <text:list text:style-name="Numbering_20_1" text:continue-numbering="false">
        <text:list-item>
          <text:p text:style-name="Numbering_20_1_Content_First"> In the <text:span text:style-name="Strong_20_Emphasis">Asset Explorer</text:span>, click on the <text:span text:style-name="Strong_20_Emphasis">Space</text:span> you created.</text:p>
        </text:list-item>
        <text:list-item/>
        <text:list-item>
          <text:p text:style-name="Numbering_20_1_Content"> Click <text:span text:style-name="Strong_20_Emphasis">New Machine</text:span>.</text:p>
        </text:list-item>
        <text:list-item/>
        <text:list-item>
          <text:p text:style-name="Numbering_20_1_Content_Last"> In the <text:span text:style-name="Strong_20_Emphasis">Machine Setup</text:span> window:</text:p>
        </text:list-item>
      </text:list>
      <text:list text:style-name="List_20_1" text:continue-numbering="false">
        <text:list-item>
          <text:p text:style-name="List_20_1_Content_First"> Assign a name to the machine.</text:p>
        </text:list-item>
        <text:list-item/>
        <text:list-item>
          <text:p text:style-name="List_20_1_Content_Last"> Select the data collection points associated with this machine.</text:p>
        </text:list-item>
      </text:list>
      <text:h text:style-name="Heading_20_3" text:outline-level="3"><text:bookmark-start text:name="__RefHeading___create_a_route_5"/><text:bookmark-start text:name="create_a_route"/>Create a Route<text:bookmark-end text:name="__RefHeading___create_a_route_5"/><text:bookmark-end text:name="create_a_route"/></text:h>
      <text:p text:style-name="Text_20_body">After machines are defined:</text:p>
      <text:list text:style-name="List_20_1" text:continue-numbering="false">
        <text:list-item>
          <text:p text:style-name="List_20_1_Content_First"> Click the <text:span text:style-name="Strong_20_Emphasis">New Route</text:span> icon.</text:p>
        </text:list-item>
        <text:list-item/>
        <text:list-item>
          <text:p text:style-name="List_20_1_Content_Last"> Select the points  you want to include in the rou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2T15::10:56</meta:creation-date>
    <dc:creator>Generated</dc:creator>
    <dc:date>2026-06-22T15::10:56</dc:date>
    <dc:language>en-US</dc:language>
    <meta:editing-cycles>1</meta:editing-cycles>
    <meta:editing-duration>PT0S</meta:editing-duration>
    <dc:title>vds:routes</dc:title>
  </office:meta>
</office:document-meta>
</file>