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ds:transfer"/><text:bookmark-start text:name="__RefHeading___loading_and_unloading_data_from_coco_1"/><text:bookmark-start text:name="loading_and_unloading_data_from_coco"/>Loading and Unloading Data from CoCo<text:bookmark-end text:name="__RefHeading___loading_and_unloading_data_from_coco_1"/><text:bookmark-end text:name="loading_and_unloading_data_from_coco"/></text:h>
      <text:list text:style-name="Numbering_20_1" text:continue-numbering="false">
        <text:list-item>
          <text:p text:style-name="Numbering_20_1_Content_First"> First Connect your CoCo device by ethernet to your PC.</text:p>
        </text:list-item>
        <text:list-item>
          <text:p text:style-name="Numbering_20_1_Content"> In VDS, click <text:span text:style-name="Strong_20_Emphasis">Data Collector</text:span> &gt; in the <text:span text:style-name="Strong_20_Emphasis">Devices</text:span> menu, click <text:span text:style-name="Strong_20_Emphasis">Load</text:span> &gt; Click <text:span text:style-name="Strong_20_Emphasis">CoCo device</text:span> &gt; <text:span text:style-name="Strong_20_Emphasis">Select the Device you are using</text:span> &gt; Click <text:span text:style-name="Strong_20_Emphasis">Connect</text:span> then <text:span text:style-name="Strong_20_Emphasis">Next </text:span>&gt; Click <text:span text:style-name="Strong_20_Emphasis">Load Factories and Routes</text:span> &gt; Click <text:span text:style-name="Strong_20_Emphasis">Next</text:span> </text:p>
        </text:list-item>
        <text:list-item>
          <text:p text:style-name="Numbering_20_1_Content_Last"> Your VDS will have Factories and Routes to choose to upload to your CoCo device. <text:line-break/><text:span text:style-name="Strong_20_Emphasis">Select options to upload &gt;</text:span> Click<text:span text:style-name="Strong_20_Emphasis"> Upload &gt;</text:span> Click<text:span text:style-name="Strong_20_Emphasis"> Finish</text:span></text:p>
        </text:list-item>
      </text:list>
      <text:p text:style-name="Text_20_body">To Unload, follow the same steps from above after clicking <text:span text:style-name="Strong_20_Emphasis">Unload</text:span> from the <text:span text:style-name="Strong_20_Emphasis">Devices</text:span> men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5::26:07</meta:creation-date>
    <dc:creator>Generated</dc:creator>
    <dc:date>2025-04-11T05::26:07</dc:date>
    <dc:language>en-US</dc:language>
    <meta:editing-cycles>1</meta:editing-cycles>
    <meta:editing-duration>PT0S</meta:editing-duration>
    <dc:title>vds:transfer</dc:title>
  </office:meta>
</office:document-meta>
</file>