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ds"/><text:bookmark-start text:name="__RefHeading___vibration_diagnosis_system_vds_1"/><text:bookmark-start text:name="vibration_diagnosis_system_vds"/>Vibration Diagnosis System (VDS)<text:bookmark-end text:name="__RefHeading___vibration_diagnosis_system_vds_1"/><text:bookmark-end text:name="vibration_diagnosis_system_vds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p text:style-name="Text_20_body">Refer to the links below to get started on setup:</text:p>
      <text:list text:style-name="Numbering_20_1" text:continue-numbering="false">
        <text:list-item>
          <text:p text:style-name="Numbering_20_1_Content_First"> <text:a xlink:type="simple" xlink:href="https://help.go-ci.com/vds:routes" text:style-name="Internet_20_link" text:visited-style-name="Visited_20_Internet_20_Link">Creating Routes</text:a></text:p>
        </text:list-item>
        <text:list-item>
          <text:p text:style-name="Numbering_20_1_Content"> <text:a xlink:type="simple" xlink:href="https://help.go-ci.com/vds:entries" text:style-name="Internet_20_link" text:visited-style-name="Visited_20_Internet_20_Link">Setting Up Measurement Entries</text:a></text:p>
        </text:list-item>
        <text:list-item>
          <text:p text:style-name="Numbering_20_1_Content"> <text:a xlink:type="simple" xlink:href="https://help.go-ci.com/vds:machinebuilder" text:style-name="Internet_20_link" text:visited-style-name="Visited_20_Internet_20_Link">Machine Builder</text:a></text:p>
        </text:list-item>
        <text:list-item>
          <text:p text:style-name="Numbering_20_1_Content"> <text:a xlink:type="simple" xlink:href="https://help.go-ci.com/vds:diagnostics" text:style-name="Internet_20_link" text:visited-style-name="Visited_20_Internet_20_Link">Diagnostics</text:a></text:p>
        </text:list-item>
        <text:list-item>
          <text:p text:style-name="Numbering_20_1_Content_Last"> <text:a xlink:type="simple" xlink:href="https://help.go-ci.com/vds:transfer" text:style-name="Internet_20_link" text:visited-style-name="Visited_20_Internet_20_Link">Loading and Unloading Data from CoCo</text:a></text:p>
        </text:list-item>
      </text:list>
      <text:h text:style-name="Heading_20_2" text:outline-level="2"><text:bookmark-start text:name="__RefHeading___faqs_3"/><text:bookmark-start text:name="faqs"/>FAQs<text:bookmark-end text:name="__RefHeading___faqs_3"/><text:bookmark-end text:name="faqs"/></text:h>
      <text:p text:style-name="Text_20_body"><text:a xlink:type="simple" xlink:href="https://help.go-ci.com/vds:coco-update" text:style-name="Internet_20_link" text:visited-style-name="Visited_20_Internet_20_Link">CoCo Local Update VDS</text:a></text:p>
      <text:p text:style-name="Text_20_body">Take a look at some of our helpful guides to some of the most frequently asked questions.<text:line-break/> Don't see what you're looking for below? Send us an email at <text:span text:style-name="Strong_20_Emphasis">support@go-ci.co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00:23</meta:creation-date>
    <dc:creator>Generated</dc:creator>
    <dc:date>2026-08-03T05::00:23</dc:date>
    <dc:language>en-US</dc:language>
    <meta:editing-cycles>1</meta:editing-cycles>
    <meta:editing-duration>PT0S</meta:editing-duration>
    <dc:title>vds</dc:title>
  </office:meta>
</office:document-meta>
</file>